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Actividad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compañamiento a Estrellas Amarillas pintada de Estrell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ctividad en el Día Mundial en recuerdo de las víctimas de los accidentes de tráfico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apacitación teórica y práctica a Agentes de Control y Fiscalización Vial brindado por Agencia Nacional de Seg.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apacitación Uso responsable de moto vehículo - Dirección Provincial de Política y Seguridad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harla a Secundaria sobre Seguridad Vial T.M.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harla a Secundaria sobre Seguridad Vial T.Noche.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harla a Secundaria sobre Seguridad Vial T.T.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harla de sensibilización de nivel secundario brindado por Agencia Nacional de Seg.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harla Secundario Colegio San José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urso de conducción segura brindada por la Agencia Nacional de Seg.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Jornada de prevención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Parque de Seguridad Vial C.U.V.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Parque de Seguridad Vial T.M. C.U.V.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Parque de Seguridad Vial T.T. C.U.V.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úper TC 2000 Va a la Escuela - Escuelas primari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úper TC 2000 Va a la Escuela - Escuelas Secundari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ller de Educación Vial para docentes brindada por Agencia Nacional de Seg.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ller nivel primario segundo ciclo brindado por Agencia Nacional de Seg. Vial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ctividad en la peatonal con El Andamio - muestra fin de añ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ctividades de concientización, Parque Vial, Estrellas Amarillas, Moto Sierras Tandil, Simulacro siniestro Vial (Policia, Same, CUV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pertura V Jornadas de Formación en Seg. Vial. Actividad de educación y concientización. C.U.V. más otras organizac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Asoc. de Productores Asesores de Seguros del Cenro de la Pcia. De Bs. AS. Destinada a choferes oficiale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iclo superior secundaria. C.U.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+ circuito vial Turno mañana y tarde. Distintas edade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on primaria. C.U.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5º y 6º año Secundaria. Turno mañana y turno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Ciclo básico secundari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E.P. Turno mañan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 U.V. E. S. 4º, 5º y 6º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Escuela Secundar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+ RCP SISP Turno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Secundaria adultos + RCP SISP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segundo cic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de C.U.V. a 4º, 5º y 6º de escuela Secundari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de C.U.V. Turno Noch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+ Parque Vial - Escuela Primaria de Azucen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+ RCP SISP - Turno mañana y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+ RCP turno mañn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línica de Manejo Seguro en Motos. Daniel Tieppo. Safety Group. Teoría y Practica (C.U.V.-UPPL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1º y 2º escuela primaria. C.U.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.U.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.U.V. Jardin más padre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.U.V. primer cic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.U.V Turno mañana y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.U.V. Turno mañana y tarde 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UV. Turno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sala de 4 y 5 años C.U.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Sala de 5 años. Turno mañana y tard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- Turno mañana y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"Piloto X"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CP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CP SISP turno mañana y turno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es para Docentes y Docentes en Formacióna cargo de la ANSV. Turno mañan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 nivel primario 2º ciclo a cargo de la ANSV. Turno tarde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 para Universidades de la ANS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 sobre Educación Vial y Movilidad Sustentable. La Caja. Segundo ciclo de primaria. Turno mañan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 sobre Educación Vial y Movilidad Sustentable. La Caja. Segundo ciclo de primaria. Turno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urno mañana charla C.U.V. ciclo básico secundar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harla segundo ciclo Escuela Primaria Safety Group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harla Vial - Parque Vial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mbi simulación de manejo Seguros Rivadav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mbi simulación de manejo Seguros Rivadavia + Cruz Roja + CU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ruz Roj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U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Juan Jose Niedfeld . Charla ciclo superior secundar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arque Vial CU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iloto X-Colonia de Vacacione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iloto X - Primer ciclo E.P.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CP SISP - Ciclo básico secundaria</text:p>
          </table:table-cell>
          <table:table-cell table:style-name="ce1" office:value-type="float" calcext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30:09-03:00</meta:creation-date>
    <dc:date>2024-04-24T14:30:09-03:00</dc:date>
  </office:meta>
</office:document-meta>
</file>