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Actividad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Acompañamiento a Estrellas Amarillas pintada de Estrell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Actividad en el Día Mundial en recuerdo de las víctimas de los accidentes de tráfico C.U.V.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apacitación teórica y práctica a Agentes de Control y Fiscalización Vial brindado por Agencia Nacional de Seg. Vi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apacitación Uso responsable de moto vehículo - Dirección Provincial de Política y Seguridad Vi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harla a Secundaria sobre Seguridad Vial T.M. C.U.V.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harla a Secundaria sobre Seguridad Vial T.Noche. C.U.V.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harla a Secundaria sobre Seguridad Vial T.T. C.U.V.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harla de sensibilización de nivel secundario brindado por Agencia Nacional de Seg. Vi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harla Secundario Colegio San José C.U.V.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urso de conducción segura brindada por la Agencia Nacional de Seg. Vi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Jornada de prevención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Parque de Seguridad Vial C.U.V.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Parque de Seguridad Vial T.M. C.U.V.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Parque de Seguridad Vial T.T. C.U.V.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Súper TC 2000 Va a la Escuela - Escuelas primari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Súper TC 2000 Va a la Escuela - Escuelas Secundari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ller de Educación Vial para docentes brindada por Agencia Nacional de Seg. Vi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Taller nivel primario segundo ciclo brindado por Agencia Nacional de Seg. Vial 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Actividad en la peatonal con El Andamio - muestra fin de añ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Actividades de concientización, Parque Vial, Estrellas Amarillas, Moto Sierras Tandil, Simulacro siniestro Vial (Policia, Same, CUV)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Apertura V Jornadas de Formación en Seg. Vial. Actividad de educación y concientización. C.U.V. más otras organizac. 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harla Asoc. de Productores Asesores de Seguros del Cenro de la Pcia. De Bs. AS. Destinada a choferes oficiale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harla ciclo superior secundaria. C.U.V. 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harla + circuito vial Turno mañana y tarde. Distintas edade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harla con primaria. C.U.V. 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harla C.U.V. 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harla C.U.V. 5º y 6º año Secundaria. Turno mañana y turno tard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harla C.U.V. Ciclo básico secundaria 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harla C.U.V. E.P. Turno mañana 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harla C. U.V. E. S. 4º, 5º y 6º 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harla C.U.V. Escuela Secundari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harla C.U.V. + RCP SISP Turno tard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harla C.U.V. Secundaria adultos + RCP SISP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harla C.U.V. segundo cicl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harla de C.U.V. a 4º, 5º y 6º de escuela Secundaria 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harla de C.U.V. Turno Noch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harla + Parque Vial - Escuela Primaria de Azucena 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harla + RCP SISP - Turno mañana y tard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harla + RCP turno mañn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línica de Manejo Seguro en Motos. Daniel Tieppo. Safety Group. Teoría y Practica (C.U.V.-UPPL)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Parque Vial 1º y 2º escuela primaria. C.U.V. 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Parque Vial C.U.V. 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Parque Vial C.U.V. Jardin más padre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Parque Vial C.U.V. primer cicl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Parque Vial C.U.V Turno mañana y tard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Parque Vial C.U.V. Turno mañana y tarde 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Parque Vial CUV. Turno tard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Parque Vial sala de 4 y 5 años C.U.V. 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Parque Vial Sala de 5 años. Turno mañana y tarde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Parque Vial - Turno mañana y tard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"Piloto X"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RCP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RCP SISP turno mañana y turno tard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lleres para Docentes y Docentes en Formacióna cargo de la ANSV. Turno mañana 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ller nivel primario 2º ciclo a cargo de la ANSV. Turno tarde 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ller para Universidades de la ANSV. 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ller sobre Educación Vial y Movilidad Sustentable. La Caja. Segundo ciclo de primaria. Turno mañana 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aller sobre Educación Vial y Movilidad Sustentable. La Caja. Segundo ciclo de primaria. Turno tard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Turno mañana charla C.U.V. ciclo básico secundar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harla segundo ciclo Escuela Primaria Safety Group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harla Vial - Parque Vial C.U.V.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ombi simulación de manejo Seguros Rivadav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ombi simulación de manejo Seguros Rivadavia + Cruz Roja + CUV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ruz Roj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UV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Juan Jose Niedfeld . Charla ciclo superior secundari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Parque Vial CUV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Piloto X-Colonia de Vacacione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Piloto X - Primer ciclo E.P.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RCP SISP - Ciclo básico secundaria</text:p>
          </table:table-cell>
          <table:table-cell table:style-name="ce1" office:value-type="float" calcext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4:41:57-03:00</meta:creation-date>
    <dc:date>2024-04-25T04:41:57-03:00</dc:date>
  </office:meta>
</office:document-meta>
</file>