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Presencia Victima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46">
            <text:p>1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64">
            <text:p>1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/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30">
            <text:p>1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66">
            <text:p>1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87">
            <text:p>1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97">
            <text:p>1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216">
            <text:p>2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233">
            <text:p>2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200">
            <text:p>20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usentes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Presentes</text:p>
          </table:table-cell>
          <table:table-cell table:style-name="ce1" office:value-type="float" calcext:value-type="float" office:value="22">
            <text:p>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19:18-03:00</meta:creation-date>
    <dc:date>2024-05-18T20:19:18-03:00</dc:date>
  </office:meta>
</office:document-meta>
</file>