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ía Públ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/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/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/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/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/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/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/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/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/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/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/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/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/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/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/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/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/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/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/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/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/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/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/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/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/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/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/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/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/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/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/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/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/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/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/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/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/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/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/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/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/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/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/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/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/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/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/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/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/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/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/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/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/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/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/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/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/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/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/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omicilio Particular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/>
          <table:table-cell table:style-name="ce1" office:value-type="float" calcext:value-type="float" office:value="61">
            <text:p>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36:38-03:00</meta:creation-date>
    <dc:date>2024-05-19T04:36:38-03:00</dc:date>
  </office:meta>
</office:document-meta>
</file>