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Motivo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638">
            <text:p>63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677">
            <text:p>67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429">
            <text:p>4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742">
            <text:p>74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402">
            <text:p>40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657">
            <text:p>65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388">
            <text:p>38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217">
            <text:p>21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702">
            <text:p>70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476">
            <text:p>47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54">
            <text:p>15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696">
            <text:p>69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348">
            <text:p>34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630">
            <text:p>63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558">
            <text:p>55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96">
            <text:p>19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708">
            <text:p>70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610">
            <text:p>6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243">
            <text:p>24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479">
            <text:p>47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747">
            <text:p>74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558">
            <text:p>5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724">
            <text:p>7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680">
            <text:p>68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720">
            <text:p>7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684">
            <text:p>68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271">
            <text:p>27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647">
            <text:p>64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592">
            <text:p>5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589">
            <text:p>58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574">
            <text:p>57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608">
            <text:p>60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502">
            <text:p>50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205">
            <text:p>20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54">
            <text:p>15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574">
            <text:p>57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424">
            <text:p>4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635">
            <text:p>63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682">
            <text:p>68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96">
            <text:p>19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581">
            <text:p>58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690">
            <text:p>69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521">
            <text:p>5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664">
            <text:p>66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518">
            <text:p>5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581">
            <text:p>58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258">
            <text:p>25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225">
            <text:p>22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510">
            <text:p>51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523">
            <text:p>5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243">
            <text:p>24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604">
            <text:p>60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597">
            <text:p>59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224">
            <text:p>2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96">
            <text:p>19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616">
            <text:p>6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619">
            <text:p>6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623">
            <text:p>6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648">
            <text:p>6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276">
            <text:p>27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558">
            <text:p>55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608">
            <text:p>60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412">
            <text:p>4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54">
            <text:p>15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659">
            <text:p>65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644">
            <text:p>64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626">
            <text:p>6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54">
            <text:p>15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695">
            <text:p>69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572">
            <text:p>57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324">
            <text:p>3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616">
            <text:p>6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507">
            <text:p>50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325">
            <text:p>32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205">
            <text:p>20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714">
            <text:p>71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579">
            <text:p>57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337">
            <text:p>33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641">
            <text:p>64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625">
            <text:p>62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348">
            <text:p>3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213">
            <text:p>2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524">
            <text:p>5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563">
            <text:p>5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329">
            <text:p>3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477">
            <text:p>47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524">
            <text:p>52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311">
            <text:p>3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444">
            <text:p>44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338">
            <text:p>33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275">
            <text:p>2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898">
            <text:p>89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339">
            <text:p>33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211">
            <text:p>2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/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705">
            <text:p>70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671">
            <text:p>67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567">
            <text:p>56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255">
            <text:p>25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250">
            <text:p>2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/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575">
            <text:p>5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258">
            <text:p>25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307">
            <text:p>30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723">
            <text:p>72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292">
            <text:p>29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313">
            <text:p>31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627">
            <text:p>6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273">
            <text:p>27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352">
            <text:p>35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552">
            <text:p>55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315">
            <text:p>3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512">
            <text:p>5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244">
            <text:p>24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316">
            <text:p>31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253">
            <text:p>25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232">
            <text:p>23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385">
            <text:p>38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376">
            <text:p>37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375">
            <text:p>3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328">
            <text:p>3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/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354">
            <text:p>35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326">
            <text:p>32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353">
            <text:p>35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/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531">
            <text:p>53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409">
            <text:p>40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288">
            <text:p>28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291">
            <text:p>29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437">
            <text:p>43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420">
            <text:p>4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325">
            <text:p>3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243">
            <text:p>24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385">
            <text:p>38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416">
            <text:p>4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277">
            <text:p>27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421">
            <text:p>42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434">
            <text:p>43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292">
            <text:p>29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217">
            <text:p>2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419">
            <text:p>4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422">
            <text:p>42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305">
            <text:p>30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220">
            <text:p>2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396">
            <text:p>39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544">
            <text:p>54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301">
            <text:p>30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272">
            <text:p>27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518">
            <text:p>5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329">
            <text:p>32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/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359">
            <text:p>35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429">
            <text:p>42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346">
            <text:p>34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497">
            <text:p>49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520">
            <text:p>5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408">
            <text:p>40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237">
            <text:p>23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492">
            <text:p>49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621">
            <text:p>6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407">
            <text:p>40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244">
            <text:p>24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/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485">
            <text:p>48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474">
            <text:p>47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327">
            <text:p>3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446">
            <text:p>44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532">
            <text:p>53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239">
            <text:p>23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392">
            <text:p>39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438">
            <text:p>43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352">
            <text:p>3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382">
            <text:p>38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358">
            <text:p>35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313">
            <text:p>3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475">
            <text:p>47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392">
            <text:p>39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299">
            <text:p>29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643">
            <text:p>64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483">
            <text:p>48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347">
            <text:p>3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86">
            <text:p>18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558">
            <text:p>55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433">
            <text:p>43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524">
            <text:p>52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453">
            <text:p>45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277">
            <text:p>27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369">
            <text:p>36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218">
            <text:p>2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509">
            <text:p>50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388">
            <text:p>38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375">
            <text:p>37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409">
            <text:p>40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525">
            <text:p>52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397">
            <text:p>39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449">
            <text:p>44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511">
            <text:p>51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Botón de Pánico (ROBO)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470">
            <text:p>47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210">
            <text:p>2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547">
            <text:p>5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606">
            <text:p>60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414">
            <text:p>41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517">
            <text:p>5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558">
            <text:p>55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412">
            <text:p>41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237">
            <text:p>23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511">
            <text:p>51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576">
            <text:p>57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324">
            <text:p>32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447">
            <text:p>4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427">
            <text:p>4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299">
            <text:p>29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399">
            <text:p>39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420">
            <text:p>4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295">
            <text:p>29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464">
            <text:p>46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407">
            <text:p>40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296">
            <text:p>29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492">
            <text:p>49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446">
            <text:p>44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365">
            <text:p>36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218">
            <text:p>21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472">
            <text:p>47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416">
            <text:p>4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397">
            <text:p>39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427">
            <text:p>4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392">
            <text:p>39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323">
            <text:p>32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154">
            <text:p>15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465">
            <text:p>46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598">
            <text:p>59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434">
            <text:p>43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408">
            <text:p>40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523">
            <text:p>52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352">
            <text:p>35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436">
            <text:p>4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623">
            <text:p>62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493">
            <text:p>49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225">
            <text:p>2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217">
            <text:p>21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443">
            <text:p>44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492">
            <text:p>49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484">
            <text:p>48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uicidi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266">
            <text:p>26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495">
            <text:p>49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446">
            <text:p>44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433">
            <text:p>43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ctos o personas sospechoso/s</text:p>
          </table:table-cell>
          <table:table-cell table:style-name="ce1" office:value-type="float" calcext:value-type="float" office:value="462">
            <text:p>46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arma</text:p>
          </table:table-cell>
          <table:table-cell table:style-name="ce1" office:value-type="float" calcext:value-type="float" office:value="479">
            <text:p>47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coholizados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nimales Sueltos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sistencia sanitari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Botón antipánico (VVG)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laboración otro organ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nflicto Vecinal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lito</text:p>
          </table:table-cell>
          <table:table-cell table:style-name="ce1" office:value-type="float" calcext:value-type="float" office:value="390">
            <text:p>39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isturbios con menores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isturbios en la vía pública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lementos abandonados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cidente vehicular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tento de suicidi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sica alta/ruidos molestos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bit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ersonas extraviadas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icadas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ocedimiento de rutina</text:p>
          </table:table-cell>
          <table:table-cell table:style-name="ce1" office:value-type="float" calcext:value-type="float" office:value="223">
            <text:p>22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Violencia de Genero/Intrafamiliar</text:p>
          </table:table-cell>
          <table:table-cell table:style-name="ce1" office:value-type="float" calcext:value-type="float" office:value="229">
            <text:p>2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20:03-03:00</meta:creation-date>
    <dc:date>2024-05-19T02:20:03-03:00</dc:date>
  </office:meta>
</office:document-meta>
</file>