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26">
            <text:p>6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7">
            <text:p>40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75">
            <text:p>3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7">
            <text:p>39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70">
            <text:p>4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97">
            <text:p>3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84">
            <text:p>48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0">
            <text:p>3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06:35-03:00</meta:creation-date>
    <dc:date>2024-05-19T05:06:35-03:00</dc:date>
  </office:meta>
</office:document-meta>
</file>