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Evento</text:p>
          </table:table-cell>
          <table:table-cell table:style-name="ce1" office:value-type="string" calcext:value-type="string">
            <text:p>Cantidad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bigea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veriguación de causales de muerte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veriguación de paradero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xhibiciones obscenas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omicidi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Ley 23.737 (drogas)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ortación de arma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rivación ilegítima de la libertad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obo/Hurto de vehícul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Tentativa de hurto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Tentativa de robo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bigeato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veriguación de causales de muerte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veriguación de paradero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xhibiciones obscenas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omicidio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Ley 23.737 (drogas)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ortación de armas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rivación ilegítima de la libertad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obo/Hurto de vehícul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Tentativa de hurto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Tentativa de rob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bigeato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veriguación de causales de muerte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veriguación de paradero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xhibiciones obscena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omicidio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Ley 23.737 (drogas)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ortación de armas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rivación ilegítima de la libertad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obo/Hurto de vehícul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Tentativa de hur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Tentativa de robo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bigeato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veriguación de causales de muerte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 Averiguación de parader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xhibiciones obscena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omicidio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Ley 23.737 (drogas)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ortación de armas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rivación ilegítima de la libertad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obo/Hurto de vehícul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Tentativa de hurto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Tentativa de rob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bigeato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veriguación de causales de muerte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veriguación de paradero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xhibiciones obscenas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omici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Ley 23.737 (drogas)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ortación de armas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rivación ilegítima de la libertad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obo/Hurto de vehícul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Tentativa de hurto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Tentativa de rob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bigeato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veriguación de causales de muerte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veriguación de paradero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xhibiciones obscena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omicidio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Ley 23.737 (drogas)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ortación de armas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rivación ilegítima de la libert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obo/Hurto de vehícul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Tentativa de hurt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Tentativa de rob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bigea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ortación de arma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OBO/HURTO VEHICUL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TENTATIVA DE HUR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omicidi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Ley 23.737 (drogas)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ortación de arma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OBO/HURTO VEHICUL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Tentativa de rob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bigea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veriguación de parader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OBO/HURTO VEHICUL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Tentativa de rob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bigea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veriguación de parader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Ley 23.737 (drogas)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OBO/HURTO VEHICULO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Tentativa de rob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bigea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veriguación de parader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omici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Ley 23.737 (drogas)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OBO/HURTO VEHICUL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TENTATIVA DE HUR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Tentativa de rob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Ley 23.737 (drogas)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rivación ilegítima de la libert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OBO/HURTO VEHICULO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TENTATIVA DE HUR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Tentativa de rob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veriguación de causales de mue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xhibiciones obscena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Ley 23.737 (drogas)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veriguación de causales de mue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OBO/HURTO MOTOVEHICUL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OBO/HURTO VEHICUL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omici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Ley 23.737 (drogas)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OBO/HURTO MOTOVEHICUL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OBO/HURTO VEHICUL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TENTATIVA DE HURT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Tentativa de rob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bigea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OBO/HURTO MOTOVEHICULO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Tentativa de rob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Ley 23.737 (drogas)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OBO/HURTO MOTOVEHICULO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OBO/HURTO VEHICUL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TENTATIVA DE HUR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Tentativa de rob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veriguación de parader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Ley 23.737 (drogas)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ortación de arma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rivación ilegítima de la libert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OBO/HURTO MOTOVEHICUL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Tentativa de rob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bigeat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veriguación de causales de mue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omicidi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Ley 23.737 (drogas)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rivación ilegítima de la libertad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Tentativa de hur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Tentativa de rob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bigea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Ley 23.737 (drogas)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obo Agravad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obo y Lesione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Tentativa de rob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xhibiciones obscena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omicidi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Ley 23.737 (drogas)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OBO/HURTO MOTOVEHICUL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bigea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veriguación de parader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omicidi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Ley 23.737 (drogas)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bigea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omici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ortación de armas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omicidi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86">
            <text:p>8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Ley 23.737 (drogas)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Ley 23.737 (drogas)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veriguación de causales de mue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veriguación de parader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xhibiciones obscenas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veriguación de causales de mue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xhibiciones obscena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bigea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Tentativa de rob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bigea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bigea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bigea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bigea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152">
            <text:p>15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Ley 23.737 (drogas)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104">
            <text:p>10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86">
            <text:p>8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xhibiciones obscenas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omici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xhibiciones obscena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Ley 23.737 (drogas)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veriguación de parader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omicidi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bigea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omici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Ley 23.737 (drogas)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bigea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veriguación de parader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Ley 23.737 (drogas)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OBO/HURTO VEHICUL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veriguación de parader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Ley 23.737 (drogas)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omicidi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bigea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veriguación de parader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omici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veriguación de parader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omici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omicidi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Ley 23.737 (drogas)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bigea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veriguación de parader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bigea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veriguación de parader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omicidi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veriguación de parader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omicidi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bigeat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veriguación de parader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Ley 23.737 (drogas)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omici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rivación ilegítima de la libert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Tentativa de rob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veriguación de parader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veriguación de parader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omicidi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Ley 23.737 (drogas)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Tentativa de hur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Tentativa de rob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omici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Tentativa de rob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omici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xhibiciones obscena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omici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Tentativa de hurto</text:p>
          </table:table-cell>
          <table:table-cell table:style-name="ce1" office:value-type="float" calcext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35:34-03:00</meta:creation-date>
    <dc:date>2024-05-19T10:35:34-03:00</dc:date>
  </office:meta>
</office:document-meta>
</file>