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742">
            <text:p>474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2972">
            <text:p>297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04">
            <text:p>40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465">
            <text:p>46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1799">
            <text:p>179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262">
            <text:p>126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683">
            <text:p>68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042">
            <text:p>10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7654">
            <text:p>765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7139">
            <text:p>71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37">
            <text:p>53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189">
            <text:p>11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49">
            <text:p>6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428">
            <text:p>4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491">
            <text:p>4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730">
            <text:p>7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521">
            <text:p>25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891">
            <text:p>18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560">
            <text:p>5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1027">
            <text:p>10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186">
            <text:p>118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44">
            <text:p>3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661">
            <text:p>66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097">
            <text:p>209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7278">
            <text:p>72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7066">
            <text:p>70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605">
            <text:p>6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093">
            <text:p>109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773">
            <text:p>77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753">
            <text:p>7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921">
            <text:p>39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977">
            <text:p>197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579">
            <text:p>5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978">
            <text:p>9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268">
            <text:p>12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548">
            <text:p>5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508">
            <text:p>5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103">
            <text:p>21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7004">
            <text:p>70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3468">
            <text:p>346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556">
            <text:p>5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04">
            <text:p>6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404">
            <text:p>34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147">
            <text:p>11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743">
            <text:p>7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476">
            <text:p>147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770">
            <text:p>177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/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756">
            <text:p>47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934">
            <text:p>49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724">
            <text:p>7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821">
            <text:p>8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66">
            <text:p>3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29">
            <text:p>6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928">
            <text:p>39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481">
            <text:p>148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984">
            <text:p>98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2397">
            <text:p>239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79">
            <text:p>37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189">
            <text:p>21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/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693">
            <text:p>56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432">
            <text:p>54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682">
            <text:p>68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957">
            <text:p>9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914">
            <text:p>9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86">
            <text:p>38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96">
            <text:p>69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4580">
            <text:p>45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181">
            <text:p>118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33">
            <text:p>4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1155">
            <text:p>115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122">
            <text:p>11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18">
            <text:p>5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452">
            <text:p>4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539">
            <text:p>25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/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585">
            <text:p>55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992">
            <text:p>59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14">
            <text:p>5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825">
            <text:p>8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1026">
            <text:p>10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867">
            <text:p>8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824">
            <text:p>8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4404">
            <text:p>440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539">
            <text:p>53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178">
            <text:p>11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98">
            <text:p>2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940">
            <text:p>9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869">
            <text:p>8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330">
            <text:p>13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403">
            <text:p>240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1417">
            <text:p>141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1307">
            <text:p>130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686">
            <text:p>6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7:06-03:00</meta:creation-date>
    <dc:date>2024-05-19T02:57:06-03:00</dc:date>
  </office:meta>
</office:document-meta>
</file>