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71">
            <text:p>1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369">
            <text:p>3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2">
            <text:p>1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183">
            <text:p>1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34">
            <text:p>13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60">
            <text:p>1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35">
            <text:p>2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29">
            <text:p>2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26">
            <text:p>2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1">
            <text:p>2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224">
            <text:p>2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238">
            <text:p>2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float" calcext:value-type="float" office:value="265">
            <text:p>26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202">
            <text:p>2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7:07-03:00</meta:creation-date>
    <dc:date>2024-05-19T02:57:07-03:00</dc:date>
  </office:meta>
</office:document-meta>
</file>