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Event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obo/Hurto de vehícul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/Hurto de vehícul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/Hurto de vehícul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 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obo/Hurto de vehícul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/Hurto de vehícul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obo/Hurto de vehícul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/HURTO MOTOVEHICUL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/HURTO MOTOVEHICUL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OBO/HURTO MOTOVEHICUL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/HURTO MOTOVEHICUL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OBO/HURTO MOTOVEHICUL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 Agravad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 y Lesione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OBO/HURTO MOTOVEHICUL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ortación de arm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causales de mue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/HURTO VEHICUL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bigea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ivación ilegítima de la libert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veriguación de parader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ey 23.737 (drogas)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Incen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Tentativa de rob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allaz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buso sexual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menazas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veriguación de ilícit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añ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sobedienci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xhibiciones obscenas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omicid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urt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esione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stencia a la auto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obo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iniestro vial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Tentativa de hurto</text:p>
          </table:table-cell>
          <table:table-cell table:style-name="ce1" office:value-type="float" calcext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20:02-03:00</meta:creation-date>
    <dc:date>2024-05-19T13:20:02-03:00</dc:date>
  </office:meta>
</office:document-meta>
</file>