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Total Multas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2">
            <text:p>1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12">
            <text:p>1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12">
            <text:p>12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2:39:25-03:00</meta:creation-date>
    <dc:date>2024-05-09T22:39:25-03:00</dc:date>
  </office:meta>
</office:document-meta>
</file>