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Cantidad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table:number-columns-repeated="2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15">
            <text:p>71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308">
            <text:p>130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592">
            <text:p>159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273">
            <text:p>127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599">
            <text:p>159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343">
            <text:p>134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57">
            <text:p>105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03">
            <text:p>110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043">
            <text:p>104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762">
            <text:p>76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43">
            <text:p>84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985">
            <text:p>98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957">
            <text:p>95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889">
            <text:p>88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144">
            <text:p>114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162">
            <text:p>116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925">
            <text:p>92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163">
            <text:p>116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248">
            <text:p>124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94">
            <text:p>119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126">
            <text:p>112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936">
            <text:p>93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970">
            <text:p>97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031">
            <text:p>103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249">
            <text:p>124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111">
            <text:p>111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308">
            <text:p>130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555">
            <text:p>155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18">
            <text:p>131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480">
            <text:p>148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555">
            <text:p>155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605">
            <text:p>160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486">
            <text:p>148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519">
            <text:p>151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345">
            <text:p>134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251">
            <text:p>125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303">
            <text:p>130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871">
            <text:p>87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950">
            <text:p>95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286">
            <text:p>128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532">
            <text:p>153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82">
            <text:p>128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368">
            <text:p>136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241">
            <text:p>124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103">
            <text:p>110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809">
            <text:p>80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045">
            <text:p>104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986">
            <text:p>98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828">
            <text:p>82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711">
            <text:p>71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52">
            <text:p>65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37">
            <text:p>63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15">
            <text:p>61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91">
            <text:p>69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75">
            <text:p>47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05">
            <text:p>40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726">
            <text:p>72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53">
            <text:p>45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29">
            <text:p>42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67">
            <text:p>26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47">
            <text:p>54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76">
            <text:p>67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30">
            <text:p>73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34">
            <text:p>53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12">
            <text:p>51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25">
            <text:p>52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28">
            <text:p>52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71">
            <text:p>37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17">
            <text:p>41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99">
            <text:p>49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80">
            <text:p>38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82">
            <text:p>28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16">
            <text:p>51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15">
            <text:p>51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45">
            <text:p>44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07">
            <text:p>60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27">
            <text:p>42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815">
            <text:p>81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06">
            <text:p>50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90">
            <text:p>39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14">
            <text:p>51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700">
            <text:p>7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74">
            <text:p>67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53">
            <text:p>55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42">
            <text:p>54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84">
            <text:p>58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97">
            <text:p>79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55">
            <text:p>55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72">
            <text:p>67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729">
            <text:p>72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76">
            <text:p>57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81">
            <text:p>38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91">
            <text:p>49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95">
            <text:p>49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75">
            <text:p>47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43">
            <text:p>44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33">
            <text:p>33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54">
            <text:p>15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88">
            <text:p>28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64">
            <text:p>56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11">
            <text:p>31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50">
            <text:p>45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29">
            <text:p>32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98">
            <text:p>49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88">
            <text:p>38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22">
            <text:p>32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49">
            <text:p>34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65">
            <text:p>26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84">
            <text:p>38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796">
            <text:p>79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31">
            <text:p>43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93">
            <text:p>49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12">
            <text:p>31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86">
            <text:p>28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13">
            <text:p>51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03">
            <text:p>50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60">
            <text:p>36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21">
            <text:p>52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86">
            <text:p>48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80">
            <text:p>68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09">
            <text:p>50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892">
            <text:p>89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69">
            <text:p>46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44">
            <text:p>44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89">
            <text:p>48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14">
            <text:p>31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14">
            <text:p>61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794">
            <text:p>79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335">
            <text:p>133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399">
            <text:p>139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532">
            <text:p>153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03">
            <text:p>120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86">
            <text:p>108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051">
            <text:p>105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050">
            <text:p>105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897">
            <text:p>89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25">
            <text:p>72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36">
            <text:p>63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829">
            <text:p>82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67">
            <text:p>36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5:06:35-03:00</meta:creation-date>
    <dc:date>2024-05-12T15:06:35-03:00</dc:date>
  </office:meta>
</office:document-meta>
</file>