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Descripcion</text:p>
          </table:table-cell>
          <table:table-cell table:style-name="ce1" office:value-type="string" calcext:value-type="string">
            <text:p>Cantidad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085">
            <text:p>108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954">
            <text:p>95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492">
            <text:p>49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23">
            <text:p>22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202">
            <text:p>20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3303">
            <text:p>330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18">
            <text:p>21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020">
            <text:p>10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061">
            <text:p>106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59">
            <text:p>15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459">
            <text:p>45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646">
            <text:p>64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834">
            <text:p>183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23">
            <text:p>12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83">
            <text:p>8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333">
            <text:p>133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061">
            <text:p>106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467">
            <text:p>46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13">
            <text:p>31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219">
            <text:p>21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2599">
            <text:p>259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99">
            <text:p>29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292">
            <text:p>29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192">
            <text:p>119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22">
            <text:p>12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559">
            <text:p>55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961">
            <text:p>96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2824">
            <text:p>282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248">
            <text:p>24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25">
            <text:p>12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532">
            <text:p>153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811">
            <text:p>181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818">
            <text:p>81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57">
            <text:p>35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240">
            <text:p>24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3073">
            <text:p>307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367">
            <text:p>36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734">
            <text:p>73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628">
            <text:p>162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44">
            <text:p>14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810">
            <text:p>81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873">
            <text:p>87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3247">
            <text:p>324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428">
            <text:p>42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92">
            <text:p>9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187">
            <text:p>118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749">
            <text:p>174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690">
            <text:p>69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433">
            <text:p>43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244">
            <text:p>24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2301">
            <text:p>230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388">
            <text:p>38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595">
            <text:p>59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530">
            <text:p>153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722">
            <text:p>72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756">
            <text:p>75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898">
            <text:p>89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2097">
            <text:p>209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659">
            <text:p>65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690">
            <text:p>69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081">
            <text:p>108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316">
            <text:p>31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30">
            <text:p>33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67">
            <text:p>16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292">
            <text:p>129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21">
            <text:p>22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307">
            <text:p>30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016">
            <text:p>101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505">
            <text:p>50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408">
            <text:p>40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526">
            <text:p>52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970">
            <text:p>97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339">
            <text:p>33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352">
            <text:p>35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827">
            <text:p>82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332">
            <text:p>33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58">
            <text:p>35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10">
            <text:p>11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116">
            <text:p>111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66">
            <text:p>16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29">
            <text:p>12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816">
            <text:p>81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51">
            <text:p>15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308">
            <text:p>30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261">
            <text:p>26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862">
            <text:p>86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81">
            <text:p>18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358">
            <text:p>35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840">
            <text:p>84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384">
            <text:p>38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43">
            <text:p>34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302">
            <text:p>30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061">
            <text:p>106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64">
            <text:p>16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844">
            <text:p>84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333">
            <text:p>33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306">
            <text:p>30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811">
            <text:p>81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60">
            <text:p>16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502">
            <text:p>50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119">
            <text:p>111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353">
            <text:p>35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97">
            <text:p>29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209">
            <text:p>20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048">
            <text:p>104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29">
            <text:p>22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031">
            <text:p>103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38">
            <text:p>13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512">
            <text:p>51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430">
            <text:p>43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802">
            <text:p>80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259">
            <text:p>25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204">
            <text:p>20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501">
            <text:p>50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14">
            <text:p>11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252">
            <text:p>25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442">
            <text:p>44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247">
            <text:p>24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95">
            <text:p>9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242">
            <text:p>24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423">
            <text:p>42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933">
            <text:p>93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71">
            <text:p>17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14">
            <text:p>21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82">
            <text:p>18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785">
            <text:p>78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61">
            <text:p>16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811">
            <text:p>81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03">
            <text:p>10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385">
            <text:p>38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220">
            <text:p>2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504">
            <text:p>50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607">
            <text:p>60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041">
            <text:p>104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57">
            <text:p>15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60">
            <text:p>26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27">
            <text:p>1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859">
            <text:p>85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67">
            <text:p>26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046">
            <text:p>104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05">
            <text:p>10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502">
            <text:p>50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67">
            <text:p>16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679">
            <text:p>67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02">
            <text:p>10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58">
            <text:p>15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904">
            <text:p>90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711">
            <text:p>171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838">
            <text:p>83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88">
            <text:p>28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34">
            <text:p>13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2449">
            <text:p>244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726">
            <text:p>72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578">
            <text:p>157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07">
            <text:p>10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774">
            <text:p>77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387">
            <text:p>38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324">
            <text:p>132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308">
            <text:p>30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255">
            <text:p>25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422">
            <text:p>42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85">
            <text:p>18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545">
            <text:p>54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393">
            <text:p>39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196">
            <text:p>19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71">
            <text:p>7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19:12:00-03:00</meta:creation-date>
    <dc:date>2024-05-12T19:12:00-03:00</dc:date>
  </office:meta>
</office:document-meta>
</file>