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Kg Prom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338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329.0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317.6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333.3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341.9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353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373.3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401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388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399.0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360.0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427.8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416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358.9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95.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13:49:32-03:00</meta:creation-date>
    <dc:date>2024-05-02T13:49:32-03:00</dc:date>
  </office:meta>
</office:document-meta>
</file>