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Mes</text:p>
          </table:table-cell>
          <table:table-cell table:style-name="ce1" office:value-type="string" calcext:value-type="string">
            <text:p>Toneladas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316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636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95.7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625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273.4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003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33.3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409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76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2930.8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170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2954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2907.2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300.6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204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12.0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423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041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591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79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199.5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85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250.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62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709.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626.7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642.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037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846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314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721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69.6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209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83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110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521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576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445.9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622.5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84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00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211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836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51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348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078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2845.3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269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073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735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455.7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548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664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117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387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617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744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148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399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353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673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279.2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815.8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864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064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4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452.0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236.9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573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513.1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799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513.2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062.8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038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3779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211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3980.0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44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901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91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034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30.1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746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707.8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3789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3813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045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482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287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39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790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288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3941.8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824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802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3849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045.1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264.6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109.3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286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595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20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639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885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388.9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206.2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114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968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441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783.4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677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567.4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138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389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417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484.1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31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3930.5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887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398.6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468.2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4896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691.0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441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149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400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568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587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44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083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255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416.8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149.9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138.7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4812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027.1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940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070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3854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310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806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101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022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627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507.7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394.5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401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319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792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975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326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5050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463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367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670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950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4761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173.5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308.9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5338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093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780.9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136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689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46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5181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3995.5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5389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133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02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1">
            <text:p>11</text:p>
          </table:table-cell>
          <table:table-cell table:style-name="ce1" office:value-type="string" calcext:value-type="string">
            <text:p>5232.2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4894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5225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4929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5017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4">
            <text:p>4</text:p>
          </table:table-cell>
          <table:table-cell table:style-name="ce1" office:value-type="string" calcext:value-type="string">
            <text:p>435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5">
            <text:p>5</text:p>
          </table:table-cell>
          <table:table-cell table:style-name="ce1" office:value-type="string" calcext:value-type="string">
            <text:p>4690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6">
            <text:p>6</text:p>
          </table:table-cell>
          <table:table-cell table:style-name="ce1" office:value-type="string" calcext:value-type="string">
            <text:p>4216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7">
            <text:p>7</text:p>
          </table:table-cell>
          <table:table-cell table:style-name="ce1" office:value-type="string" calcext:value-type="string">
            <text:p>4312.4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8">
            <text:p>8</text:p>
          </table:table-cell>
          <table:table-cell table:style-name="ce1" office:value-type="string" calcext:value-type="string">
            <text:p>4641.6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9">
            <text:p>9</text:p>
          </table:table-cell>
          <table:table-cell table:style-name="ce1" office:value-type="string" calcext:value-type="string">
            <text:p>5067.0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0">
            <text:p>10</text:p>
          </table:table-cell>
          <table:table-cell table:style-name="ce1" office:value-type="string" calcext:value-type="string">
            <text:p>5262.1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float" calcext:value-type="float" office:value="12">
            <text:p>12</text:p>
          </table:table-cell>
          <table:table-cell table:style-name="ce1" office:value-type="string" calcext:value-type="string">
            <text:p>3715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1">
            <text:p>1</text:p>
          </table:table-cell>
          <table:table-cell table:style-name="ce1" office:value-type="string" calcext:value-type="string">
            <text:p>4101.5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2">
            <text:p>2</text:p>
          </table:table-cell>
          <table:table-cell table:style-name="ce1" office:value-type="string" calcext:value-type="string">
            <text:p>5269.7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float" calcext:value-type="float" office:value="3">
            <text:p>3</text:p>
          </table:table-cell>
          <table:table-cell table:style-name="ce1" office:value-type="string" calcext:value-type="string">
            <text:p>4399.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17:38:01-03:00</meta:creation-date>
    <dc:date>2024-05-21T17:38:01-03:00</dc:date>
  </office:meta>
</office:document-meta>
</file>