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neladas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13873.9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38375.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42150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41504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4055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43064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44691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46787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49889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5428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52966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55037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50151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60179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59196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51430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13771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04:23-03:00</meta:creation-date>
    <dc:date>2024-05-05T20:04:23-03:00</dc:date>
  </office:meta>
</office:document-meta>
</file>