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nt Camiones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43">
            <text:p>84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099">
            <text:p>209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641">
            <text:p>264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929">
            <text:p>29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895">
            <text:p>289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887">
            <text:p>288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665">
            <text:p>266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906">
            <text:p>290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987">
            <text:p>29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222">
            <text:p>42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959">
            <text:p>69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195">
            <text:p>71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272">
            <text:p>72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311">
            <text:p>83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347">
            <text:p>83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070">
            <text:p>70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458">
            <text:p>24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11:02-03:00</meta:creation-date>
    <dc:date>2024-05-03T04:11:02-03:00</dc:date>
  </office:meta>
</office:document-meta>
</file>