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c Concepto</text:p>
          </table:table-cell>
          <table:table-cell table:style-name="ce1" office:value-type="string" calcext:value-type="string">
            <text:p>Percibido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72860816.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56697513.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53736187.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27891207.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25380930.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9417172.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string" calcext:value-type="string">
            <text:p>6177424.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string" calcext:value-type="string">
            <text:p>5170128.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string" calcext:value-type="string">
            <text:p>3777622.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3131870.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1197505.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98598097.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75079274.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66633199.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35687623.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34111089.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31669347.0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string" calcext:value-type="string">
            <text:p>18071563.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11946817.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10648868.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string" calcext:value-type="string">
            <text:p>8978547.6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string" calcext:value-type="string">
            <text:p>7786719.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140484348.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99245032.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93816259.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69749868.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60328026.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45580821.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24448863.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string" calcext:value-type="string">
            <text:p>13942916.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2129078.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string" calcext:value-type="string">
            <text:p>9848134.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6337666.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167786050.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29995096.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119989799.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86033381.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76185822.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54915815.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37924793.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string" calcext:value-type="string">
            <text:p>27129504.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string" calcext:value-type="string">
            <text:p>17906927.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6359270.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9004032.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252636356.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89305070.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165285298.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135325979.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124591714.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77268533.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59250715.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41615597.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27869737.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23374566.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8321737.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309467009.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243139700.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224182458.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189353979.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162915644.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107751002.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65550460.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31450030.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31302695.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30297628.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21117007.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517503143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353785309.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349599968.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309322056.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257925327.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153427435.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98750482.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48982887.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42806196.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35610394.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12268253.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948796820.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583638708.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573798927.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509931983.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440296900.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234373832.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203097405.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70041923.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69247247.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50326088.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26500157.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2052591361.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085363675.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1052458233.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904690459.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868947134.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403977599.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383728542.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184640189.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127935646.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19971856.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53890757.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1186622841.0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523265023.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503704708.0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470557219.3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464987837.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218941330.5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51817543.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46819158.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44784586.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43676103.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OTRAS TASAS</text:p>
          </table:table-cell>
          <table:table-cell table:style-name="ce1" office:value-type="string" calcext:value-type="string">
            <text:p>35555155.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19:59-03:00</meta:creation-date>
    <dc:date>2024-05-02T05:19:59-03:00</dc:date>
  </office:meta>
</office:document-meta>
</file>