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Cantidad Promedio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2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08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57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3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74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57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19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7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33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80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6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48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52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57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7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336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5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49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0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8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25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41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191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655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78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41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531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0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0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068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52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53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81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3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7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400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2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346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6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63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80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696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35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986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7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5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54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600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34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3333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034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72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20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183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2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46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04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8858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04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504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4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516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24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36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76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732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9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60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15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3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01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3486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31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021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9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80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84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991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9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3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29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96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604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12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61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7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92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26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20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85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82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259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3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84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2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6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11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84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99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4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12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33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6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8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2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6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4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08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16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2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29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6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/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5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2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05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444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2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88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33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22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2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212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21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200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133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29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7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236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2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2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6117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4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33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77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44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8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45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721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91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1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1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140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5026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8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0583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3350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ilas</text:p>
          </table:table-cell>
          <table:table-cell table:style-name="ce1" office:value-type="string" calcext:value-type="string">
            <text:p>50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5054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7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61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192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134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3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26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61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90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12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763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982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69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07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43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88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7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2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984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149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58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47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9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51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433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5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45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4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70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15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07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13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5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4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81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3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250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52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3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3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80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1064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6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786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3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8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8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74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4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6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5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5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1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971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3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61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5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6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3025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54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46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73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8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1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51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295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jalata/Latas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9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3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Vidrio</text:p>
          </table:table-cell>
          <table:table-cell table:style-name="ce1" office:value-type="string" calcext:value-type="string">
            <text:p>8853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5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4360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3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9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6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47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8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28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8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40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3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1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8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92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0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1118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TELLAS DE AMOR</text:p>
          </table:table-cell>
          <table:table-cell table:style-name="ce1" office:value-type="string" calcext:value-type="string">
            <text:p>67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2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390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95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600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7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9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7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33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9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85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173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156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18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3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35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47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71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26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6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8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5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2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14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56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14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tarra</text:p>
          </table:table-cell>
          <table:table-cell table:style-name="ce1" office:value-type="string" calcext:value-type="string">
            <text:p>95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ATAS</text:p>
          </table:table-cell>
          <table:table-cell table:style-name="ce1" office:value-type="string" calcext:value-type="string">
            <text:p>38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223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26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eite de cocina usado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paratos eléctricos y electrónicos</text:p>
          </table:table-cell>
          <table:table-cell table:style-name="ce1" office:value-type="string" calcext:value-type="string">
            <text:p>95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Bolsas 3C</text:p>
          </table:table-cell>
          <table:table-cell table:style-name="ce1" office:value-type="string" calcext:value-type="string">
            <text:p>8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pel y Cartón</text:p>
          </table:table-cell>
          <table:table-cell table:style-name="ce1" office:value-type="string" calcext:value-type="string">
            <text:p>470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50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ACHET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lgopor</text:p>
          </table:table-cell>
          <table:table-cell table:style-name="ce1" office:value-type="string" calcext:value-type="string">
            <text:p>109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464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51:31-03:00</meta:creation-date>
    <dc:date>2024-05-21T01:51:31-03:00</dc:date>
  </office:meta>
</office:document-meta>
</file>