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. Anual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3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8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4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6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10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11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20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8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27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9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3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5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11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8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3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0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4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9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0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6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0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4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53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47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43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4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33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43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51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39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21.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4:32:06-03:00</meta:creation-date>
    <dc:date>2024-05-03T14:32:06-03:00</dc:date>
  </office:meta>
</office:document-meta>
</file>