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Gastronomicos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4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92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5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5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110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00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10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100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18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106.6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05.19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100.6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91.08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79.61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9.72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8.11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79.59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75.81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79.8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81.130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2.1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8.16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89.08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89.36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83.254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68.98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69.67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97.4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98.81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83.03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104.30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94.80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102.5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99.098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98.699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2.74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8.8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6.07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9.200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52.660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66.11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6.86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0.20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7.59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80.76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4:30:01-03:00</meta:creation-date>
    <dc:date>2024-05-04T14:30:01-03:00</dc:date>
  </office:meta>
</office:document-meta>
</file>