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630">
            <text:p>163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992">
            <text:p>199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992">
            <text:p>199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026">
            <text:p>202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002">
            <text:p>200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068">
            <text:p>206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452">
            <text:p>245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533">
            <text:p>253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561">
            <text:p>25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650">
            <text:p>26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739">
            <text:p>27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885">
            <text:p>28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927">
            <text:p>29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978">
            <text:p>29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453">
            <text:p>34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468">
            <text:p>34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579">
            <text:p>35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691">
            <text:p>36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601">
            <text:p>36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953">
            <text:p>3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5:37-03:00</meta:creation-date>
    <dc:date>2024-05-05T19:45:37-03:00</dc:date>
  </office:meta>
</office:document-meta>
</file>