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688">
            <text:p>268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688">
            <text:p>268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370">
            <text:p>137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582">
            <text:p>158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582">
            <text:p>158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412">
            <text:p>14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412">
            <text:p>14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412">
            <text:p>14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6:45-03:00</meta:creation-date>
    <dc:date>2024-05-18T21:16:45-03:00</dc:date>
  </office:meta>
</office:document-meta>
</file>