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5.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1.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5.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9.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3.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1.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.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5.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8.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4.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4.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.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1.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1.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4.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8.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5.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2.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77.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3.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6.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6.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5.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2.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2.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9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40:01-03:00</meta:creation-date>
    <dc:date>2024-05-05T04:40:01-03:00</dc:date>
  </office:meta>
</office:document-meta>
</file>