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Acumulada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5.5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29.0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7.8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26.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27.6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21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7.5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0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6.7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2.1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2.4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1.4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.6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4.2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8.3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4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.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.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4.6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.1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.0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6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2.0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8.7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31.9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42.5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51.3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56.5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58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59.3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60.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60.8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60.1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59.5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58.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7:09:50-03:00</meta:creation-date>
    <dc:date>2024-05-03T07:09:50-03:00</dc:date>
  </office:meta>
</office:document-meta>
</file>