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 Anual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2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8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7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1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5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5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5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5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1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8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25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31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35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1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3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5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4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1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3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7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87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41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0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3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1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4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6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2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6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35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21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7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6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4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4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7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1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4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4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7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7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9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7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6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2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5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4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.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23:34-03:00</meta:creation-date>
    <dc:date>2024-04-19T16:23:34-03:00</dc:date>
  </office:meta>
</office:document-meta>
</file>