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 Anual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3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4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1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0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8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2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2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3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2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4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33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3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47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50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57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48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51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58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55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61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57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51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38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1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4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24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27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9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8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7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51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82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2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4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5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24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2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3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1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21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41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2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7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4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5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7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34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0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4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37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3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6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8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3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6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5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8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6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7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7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7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9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7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6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6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9:40:29-03:00</meta:creation-date>
    <dc:date>2024-04-24T09:40:29-03:00</dc:date>
  </office:meta>
</office:document-meta>
</file>