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Var. Mensual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0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0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-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0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0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2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0.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0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0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-0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1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-3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-2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-1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-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-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-3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-4.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-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-0.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6:13:24-03:00</meta:creation-date>
    <dc:date>2024-05-02T16:13:24-03:00</dc:date>
  </office:meta>
</office:document-meta>
</file>