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. interanual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7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7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9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0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6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9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3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4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3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24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8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1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5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9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1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0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22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3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5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7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1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4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44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37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22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30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5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38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48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46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42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6.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2:15:47-03:00</meta:creation-date>
    <dc:date>2024-05-08T22:15:47-03:00</dc:date>
  </office:meta>
</office:document-meta>
</file>