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ubgrupami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67">
            <text:p>9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71">
            <text:p>9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88">
            <text:p>9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83">
            <text:p>98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93">
            <text:p>9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88">
            <text:p>9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90">
            <text:p>99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86">
            <text:p>9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987">
            <text:p>98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21">
            <text:p>10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36">
            <text:p>10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49">
            <text:p>10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1">
            <text:p>10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5">
            <text:p>106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9">
            <text:p>10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2">
            <text:p>10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9">
            <text:p>11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224">
            <text:p>12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219">
            <text:p>1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232">
            <text:p>12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5">
            <text:p>10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8">
            <text:p>10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4">
            <text:p>10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8">
            <text:p>10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5">
            <text:p>10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0">
            <text:p>10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3">
            <text:p>10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4">
            <text:p>10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1">
            <text:p>10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4">
            <text:p>10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6">
            <text:p>10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2">
            <text:p>10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4">
            <text:p>10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5">
            <text:p>10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2">
            <text:p>10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9">
            <text:p>10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7">
            <text:p>1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6">
            <text:p>11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8">
            <text:p>1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9">
            <text:p>1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1">
            <text:p>1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6">
            <text:p>11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3">
            <text:p>11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4">
            <text:p>1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4">
            <text:p>1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2">
            <text:p>11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9">
            <text:p>1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9">
            <text:p>11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9">
            <text:p>1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8">
            <text:p>1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61">
            <text:p>1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4">
            <text:p>1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7">
            <text:p>1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59">
            <text:p>1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6">
            <text:p>1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9">
            <text:p>1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6">
            <text:p>1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7">
            <text:p>1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22">
            <text:p>1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14">
            <text:p>11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4">
            <text:p>11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5">
            <text:p>11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5">
            <text:p>1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30">
            <text:p>11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95">
            <text:p>10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7">
            <text:p>10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89">
            <text:p>10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96">
            <text:p>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34:39-03:00</meta:creation-date>
    <dc:date>2024-05-01T22:34:39-03:00</dc:date>
  </office:meta>
</office:document-meta>
</file>