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ecretaría</text:p>
          </table:table-cell>
          <table:table-cell table:style-name="ce1" office:value-type="string" calcext:value-type="string">
            <text:p>Cantidad Mujeres</text:p>
          </table:table-cell>
          <table:table-cell table:style-name="ce1" office:value-type="string" calcext:value-type="string">
            <text:p>Cantidad Varon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7">
            <text:p>227</text:p>
          </table:table-cell>
          <table:table-cell table:style-name="ce1" office:value-type="float" calcext:value-type="float" office:value="272">
            <text:p>272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float" calcext:value-type="float" office:value="274">
            <text:p>274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1">
            <text:p>381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3">
            <text:p>233</text:p>
          </table:table-cell>
          <table:table-cell table:style-name="ce1" office:value-type="float" calcext:value-type="float" office:value="268">
            <text:p>268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2">
            <text:p>242</text:p>
          </table:table-cell>
          <table:table-cell table:style-name="ce1" office:value-type="float" calcext:value-type="float" office:value="267">
            <text:p>267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float" calcext:value-type="float" office:value="271">
            <text:p>271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float" calcext:value-type="float" office:value="274">
            <text:p>274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9">
            <text:p>389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float" calcext:value-type="float" office:value="275">
            <text:p>275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90">
            <text:p>390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float" calcext:value-type="float" office:value="273">
            <text:p>273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5">
            <text:p>255</text:p>
          </table:table-cell>
          <table:table-cell table:style-name="ce1" office:value-type="float" calcext:value-type="float" office:value="275">
            <text:p>275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5">
            <text:p>255</text:p>
          </table:table-cell>
          <table:table-cell table:style-name="ce1" office:value-type="float" calcext:value-type="float" office:value="269">
            <text:p>269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5">
            <text:p>11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float" calcext:value-type="float" office:value="282">
            <text:p>282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09">
            <text:p>409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5">
            <text:p>115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4">
            <text:p>264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1">
            <text:p>411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2">
            <text:p>252</text:p>
          </table:table-cell>
          <table:table-cell table:style-name="ce1" office:value-type="float" calcext:value-type="float" office:value="272">
            <text:p>272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2">
            <text:p>412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273">
            <text:p>273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4">
            <text:p>414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284">
            <text:p>284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0">
            <text:p>420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5">
            <text:p>12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5">
            <text:p>125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0">
            <text:p>260</text:p>
          </table:table-cell>
          <table:table-cell table:style-name="ce1" office:value-type="float" calcext:value-type="float" office:value="289">
            <text:p>289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29">
            <text:p>429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2">
            <text:p>262</text:p>
          </table:table-cell>
          <table:table-cell table:style-name="ce1" office:value-type="float" calcext:value-type="float" office:value="288">
            <text:p>288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2">
            <text:p>432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float" calcext:value-type="float" office:value="314">
            <text:p>314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8">
            <text:p>418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float" calcext:value-type="float" office:value="313">
            <text:p>313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20">
            <text:p>420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7">
            <text:p>267</text:p>
          </table:table-cell>
          <table:table-cell table:style-name="ce1" office:value-type="float" calcext:value-type="float" office:value="312">
            <text:p>312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9">
            <text:p>419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float" calcext:value-type="float" office:value="310">
            <text:p>310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7">
            <text:p>127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9">
            <text:p>279</text:p>
          </table:table-cell>
          <table:table-cell table:style-name="ce1" office:value-type="float" calcext:value-type="float" office:value="324">
            <text:p>324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9">
            <text:p>419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9">
            <text:p>109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2">
            <text:p>282</text:p>
          </table:table-cell>
          <table:table-cell table:style-name="ce1" office:value-type="float" calcext:value-type="float" office:value="320">
            <text:p>320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13">
            <text:p>413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4">
            <text:p>274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4">
            <text:p>414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1">
            <text:p>111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9">
            <text:p>279</text:p>
          </table:table-cell>
          <table:table-cell table:style-name="ce1" office:value-type="float" calcext:value-type="float" office:value="304">
            <text:p>304</text:p>
          </table:table-cell>
          <table:table-cell table:style-name="ce1" office:value-type="float" calcext:value-type="float" office:value="583">
            <text:p>5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2">
            <text:p>412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3">
            <text:p>283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3">
            <text:p>413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5">
            <text:p>275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9">
            <text:p>419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4">
            <text:p>284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3">
            <text:p>423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7">
            <text:p>287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7">
            <text:p>427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3">
            <text:p>283</text:p>
          </table:table-cell>
          <table:table-cell table:style-name="ce1" office:value-type="float" calcext:value-type="float" office:value="314">
            <text:p>314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float" calcext:value-type="float" office:value="312">
            <text:p>312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39">
            <text:p>439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3">
            <text:p>113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7">
            <text:p>287</text:p>
          </table:table-cell>
          <table:table-cell table:style-name="ce1" office:value-type="float" calcext:value-type="float" office:value="313">
            <text:p>313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36">
            <text:p>436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1">
            <text:p>11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0">
            <text:p>290</text:p>
          </table:table-cell>
          <table:table-cell table:style-name="ce1" office:value-type="float" calcext:value-type="float" office:value="312">
            <text:p>312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39">
            <text:p>439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1">
            <text:p>11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5">
            <text:p>305</text:p>
          </table:table-cell>
          <table:table-cell table:style-name="ce1" office:value-type="float" calcext:value-type="float" office:value="332">
            <text:p>332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0">
            <text:p>440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5">
            <text:p>305</text:p>
          </table:table-cell>
          <table:table-cell table:style-name="ce1" office:value-type="float" calcext:value-type="float" office:value="333">
            <text:p>333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6">
            <text:p>1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320">
            <text:p>320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5">
            <text:p>115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7">
            <text:p>287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4">
            <text:p>114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4">
            <text:p>294</text:p>
          </table:table-cell>
          <table:table-cell table:style-name="ce1" office:value-type="float" calcext:value-type="float" office:value="319">
            <text:p>319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0">
            <text:p>440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4">
            <text:p>114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1">
            <text:p>311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8">
            <text:p>448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6">
            <text:p>1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table:number-columns-repeated="2" office:value-type="float" calcext:value-type="float" office:value="328">
            <text:p>328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1">
            <text:p>331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1">
            <text:p>331</text:p>
          </table:table-cell>
          <table:table-cell table:style-name="ce1" office:value-type="float" calcext:value-type="float" office:value="327">
            <text:p>327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22">
            <text:p>12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0">
            <text:p>330</text:p>
          </table:table-cell>
          <table:table-cell table:style-name="ce1" office:value-type="float" calcext:value-type="float" office:value="324">
            <text:p>324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8">
            <text:p>448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6">
            <text:p>136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3">
            <text:p>333</text:p>
          </table:table-cell>
          <table:table-cell table:style-name="ce1" office:value-type="float" calcext:value-type="float" office:value="328">
            <text:p>328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25">
            <text:p>12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1">
            <text:p>361</text:p>
          </table:table-cell>
          <table:table-cell table:style-name="ce1" office:value-type="float" calcext:value-type="float" office:value="347">
            <text:p>347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4">
            <text:p>444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7">
            <text:p>307</text:p>
          </table:table-cell>
          <table:table-cell table:style-name="ce1" office:value-type="float" calcext:value-type="float" office:value="296">
            <text:p>296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0">
            <text:p>310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62">
            <text:p>462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0">
            <text:p>310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0">
            <text:p>300</text:p>
          </table:table-cell>
          <table:table-cell table:style-name="ce1" office:value-type="float" calcext:value-type="float" office:value="290">
            <text:p>290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7">
            <text:p>137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0">
            <text:p>300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7">
            <text:p>137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8">
            <text:p>298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4">
            <text:p>314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0">
            <text:p>140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2">
            <text:p>312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6">
            <text:p>13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1">
            <text:p>311</text:p>
          </table:table-cell>
          <table:table-cell table:style-name="ce1" office:value-type="float" calcext:value-type="float" office:value="297">
            <text:p>297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4">
            <text:p>454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float" calcext:value-type="float" office:value="304">
            <text:p>304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8">
            <text:p>138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4">
            <text:p>354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3">
            <text:p>353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6">
            <text:p>356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66">
            <text:p>466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345">
            <text:p>345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62">
            <text:p>462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62">
            <text:p>462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336">
            <text:p>336</text:p>
          </table:table-cell>
          <table:table-cell table:style-name="ce1" office:value-type="float" calcext:value-type="float" office:value="699">
            <text:p>6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  <table:table-cell table:style-name="ce1" office:value-type="float" calcext:value-type="float" office:value="308">
            <text:p>308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61">
            <text:p>461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  <table:table-cell table:style-name="ce1" office:value-type="float" calcext:value-type="float" office:value="313">
            <text:p>313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4">
            <text:p>374</text:p>
          </table:table-cell>
          <table:table-cell table:style-name="ce1" office:value-type="float" calcext:value-type="float" office:value="327">
            <text:p>327</text:p>
          </table:table-cell>
          <table:table-cell table:style-name="ce1" office:value-type="float" calcext:value-type="float" office:value="701">
            <text:p>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float" calcext:value-type="float" office:value="323">
            <text:p>323</text:p>
          </table:table-cell>
          <table:table-cell table:style-name="ce1" office:value-type="float" calcext:value-type="float" office:value="694">
            <text:p>6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0">
            <text:p>140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4">
            <text:p>364</text:p>
          </table:table-cell>
          <table:table-cell table:style-name="ce1" office:value-type="float" calcext:value-type="float" office:value="320">
            <text:p>320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4">
            <text:p>364</text:p>
          </table:table-cell>
          <table:table-cell table:style-name="ce1" office:value-type="float" calcext:value-type="float" office:value="323">
            <text:p>323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66">
            <text:p>466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348">
            <text:p>348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  <table:table-cell table:style-name="ce1" office:value-type="float" calcext:value-type="float" office:value="321">
            <text:p>321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329">
            <text:p>329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6">
            <text:p>376</text:p>
          </table:table-cell>
          <table:table-cell table:style-name="ce1" office:value-type="float" calcext:value-type="float" office:value="327">
            <text:p>327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1">
            <text:p>471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2">
            <text:p>47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7">
            <text:p>377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1">
            <text:p>471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7">
            <text:p>377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329">
            <text:p>329</text:p>
          </table:table-cell>
          <table:table-cell table:style-name="ce1" office:value-type="float" calcext:value-type="float" office:value="709">
            <text:p>7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2">
            <text:p>47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347">
            <text:p>347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332">
            <text:p>332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2">
            <text:p>47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2">
            <text:p>362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324">
            <text:p>324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2">
            <text:p>362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0">
            <text:p>150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1">
            <text:p>361</text:p>
          </table:table-cell>
          <table:table-cell table:style-name="ce1" office:value-type="float" calcext:value-type="float" office:value="319">
            <text:p>319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321">
            <text:p>321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9">
            <text:p>389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342">
            <text:p>342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float" calcext:value-type="float" office:value="339">
            <text:p>339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float" calcext:value-type="float" office:value="314">
            <text:p>314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77">
            <text:p>477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6">
            <text:p>486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1">
            <text:p>381</text:p>
          </table:table-cell>
          <table:table-cell table:style-name="ce1" office:value-type="float" calcext:value-type="float" office:value="321">
            <text:p>321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7">
            <text:p>487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2">
            <text:p>402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8">
            <text:p>488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6">
            <text:p>406</text:p>
          </table:table-cell>
          <table:table-cell table:style-name="ce1" office:value-type="float" calcext:value-type="float" office:value="325">
            <text:p>325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8">
            <text:p>408</text:p>
          </table:table-cell>
          <table:table-cell table:style-name="ce1" office:value-type="float" calcext:value-type="float" office:value="327">
            <text:p>327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7">
            <text:p>487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3">
            <text:p>413</text:p>
          </table:table-cell>
          <table:table-cell table:style-name="ce1" office:value-type="float" calcext:value-type="float" office:value="327">
            <text:p>327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8">
            <text:p>488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6">
            <text:p>416</text:p>
          </table:table-cell>
          <table:table-cell table:style-name="ce1" office:value-type="float" calcext:value-type="float" office:value="329">
            <text:p>329</text:p>
          </table:table-cell>
          <table:table-cell table:style-name="ce1" office:value-type="float" calcext:value-type="float" office:value="745">
            <text:p>7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87">
            <text:p>487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82">
            <text:p>482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7">
            <text:p>157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9">
            <text:p>419</text:p>
          </table:table-cell>
          <table:table-cell table:style-name="ce1" office:value-type="float" calcext:value-type="float" office:value="318">
            <text:p>318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79">
            <text:p>479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296">
            <text:p>296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77">
            <text:p>477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289">
            <text:p>289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78">
            <text:p>478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78">
            <text:p>478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295">
            <text:p>295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1">
            <text:p>481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297">
            <text:p>297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81">
            <text:p>481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481">
            <text:p>481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9">
            <text:p>389</text:p>
          </table:table-cell>
          <table:table-cell table:style-name="ce1" office:value-type="float" calcext:value-type="float" office:value="290">
            <text:p>290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4">
            <text:p>484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0">
            <text:p>390</text:p>
          </table:table-cell>
          <table:table-cell table:style-name="ce1" office:value-type="float" calcext:value-type="float" office:value="290">
            <text:p>290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86">
            <text:p>486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3">
            <text:p>393</text:p>
          </table:table-cell>
          <table:table-cell table:style-name="ce1" office:value-type="float" calcext:value-type="float" office:value="294">
            <text:p>294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490">
            <text:p>490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10">
            <text:p>510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3">
            <text:p>413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09">
            <text:p>509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1">
            <text:p>381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07">
            <text:p>507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289">
            <text:p>289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06">
            <text:p>506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4">
            <text:p>404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11">
            <text:p>511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5">
            <text:p>415</text:p>
          </table:table-cell>
          <table:table-cell table:style-name="ce1" office:value-type="float" calcext:value-type="float" office:value="300">
            <text:p>300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517">
            <text:p>517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1">
            <text:p>111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2">
            <text:p>412</text:p>
          </table:table-cell>
          <table:table-cell table:style-name="ce1" office:value-type="float" calcext:value-type="float" office:value="301">
            <text:p>301</text:p>
          </table:table-cell>
          <table:table-cell table:style-name="ce1" office:value-type="float" calcext:value-type="float" office:value="713">
            <text:p>7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14">
            <text:p>514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2">
            <text:p>422</text:p>
          </table:table-cell>
          <table:table-cell table:style-name="ce1" office:value-type="float" calcext:value-type="float" office:value="302">
            <text:p>302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11">
            <text:p>511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12">
            <text:p>512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8">
            <text:p>408</text:p>
          </table:table-cell>
          <table:table-cell table:style-name="ce1" office:value-type="float" calcext:value-type="float" office:value="290">
            <text:p>290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17">
            <text:p>51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9">
            <text:p>409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17">
            <text:p>51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5">
            <text:p>415</text:p>
          </table:table-cell>
          <table:table-cell table:style-name="ce1" office:value-type="float" calcext:value-type="float" office:value="296">
            <text:p>296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517">
            <text:p>517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7">
            <text:p>197</text:p>
          </table:table-cell>
          <table:table-cell table:style-name="ce1" office:value-type="float" calcext:value-type="float" office:value="112">
            <text:p>112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1">
            <text:p>421</text:p>
          </table:table-cell>
          <table:table-cell table:style-name="ce1" office:value-type="float" calcext:value-type="float" office:value="312">
            <text:p>312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13">
            <text:p>513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313">
            <text:p>313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509">
            <text:p>509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5">
            <text:p>175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7">
            <text:p>417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float" calcext:value-type="float" office:value="732">
            <text:p>7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505">
            <text:p>505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1">
            <text:p>171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6">
            <text:p>396</text:p>
          </table:table-cell>
          <table:table-cell table:style-name="ce1" office:value-type="float" calcext:value-type="float" office:value="309">
            <text:p>309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7">
            <text:p>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41:29-03:00</meta:creation-date>
    <dc:date>2024-05-04T09:41:29-03:00</dc:date>
  </office:meta>
</office:document-meta>
</file>