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Secretaría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3">
            <text:p>4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3">
            <text:p>4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9">
            <text:p>4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17">
            <text:p>5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9">
            <text:p>4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47">
            <text:p>5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49">
            <text:p>5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41">
            <text:p>5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46">
            <text:p>5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49">
            <text:p>5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75">
            <text:p>5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78">
            <text:p>57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9">
            <text:p>4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79">
            <text:p>57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75">
            <text:p>5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3">
            <text:p>60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9">
            <text:p>44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2">
            <text:p>6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82">
            <text:p>58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83">
            <text:p>5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89">
            <text:p>58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78">
            <text:p>5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9">
            <text:p>44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2">
            <text:p>6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57">
            <text:p>4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6">
            <text:p>46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2">
            <text:p>6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37">
            <text:p>63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38">
            <text:p>63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13">
            <text:p>6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2">
            <text:p>60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13">
            <text:p>6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33">
            <text:p>63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42">
            <text:p>6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6">
            <text:p>6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6">
            <text:p>6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8">
            <text:p>65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4">
            <text:p>65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61">
            <text:p>66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8">
            <text:p>70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6">
            <text:p>47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31">
            <text:p>6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3">
            <text:p>60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4">
            <text:p>59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5">
            <text:p>60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5">
            <text:p>60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2">
            <text:p>5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0">
            <text:p>5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6">
            <text:p>59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2">
            <text:p>5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590">
            <text:p>5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32">
            <text:p>6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33">
            <text:p>6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1">
            <text:p>60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08">
            <text:p>60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4">
            <text:p>65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2">
            <text:p>65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49">
            <text:p>64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60">
            <text:p>6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9">
            <text:p>6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62">
            <text:p>66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23">
            <text:p>7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1">
            <text:p>4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16">
            <text:p>7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99">
            <text:p>69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1">
            <text:p>4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58">
            <text:p>6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1">
            <text:p>7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9">
            <text:p>4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94">
            <text:p>6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91">
            <text:p>6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29">
            <text:p>7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5">
            <text:p>7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6">
            <text:p>68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8">
            <text:p>6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5">
            <text:p>7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11">
            <text:p>7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3">
            <text:p>7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5">
            <text:p>5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5">
            <text:p>5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3">
            <text:p>7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9">
            <text:p>7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0">
            <text:p>7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98">
            <text:p>69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9">
            <text:p>68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9">
            <text:p>68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92">
            <text:p>6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76">
            <text:p>6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3">
            <text:p>7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25">
            <text:p>7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0">
            <text:p>7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5">
            <text:p>6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14">
            <text:p>5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9">
            <text:p>6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8">
            <text:p>5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20">
            <text:p>7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8">
            <text:p>5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5">
            <text:p>7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40">
            <text:p>7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45">
            <text:p>7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4">
            <text:p>7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2">
            <text:p>5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7">
            <text:p>7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18">
            <text:p>5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8">
            <text:p>68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15">
            <text:p>5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77">
            <text:p>6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16">
            <text:p>5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18">
            <text:p>5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2">
            <text:p>5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3">
            <text:p>6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1">
            <text:p>5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3">
            <text:p>6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3">
            <text:p>5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79">
            <text:p>6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32">
            <text:p>5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4">
            <text:p>7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2">
            <text:p>5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29">
            <text:p>7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73">
            <text:p>6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73">
            <text:p>6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97">
            <text:p>6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3">
            <text:p>5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15">
            <text:p>7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60">
            <text:p>5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13">
            <text:p>7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5">
            <text:p>5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24">
            <text:p>7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2">
            <text:p>5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16">
            <text:p>7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3">
            <text:p>5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698">
            <text:p>6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11">
            <text:p>7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6">
            <text:p>5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3">
            <text:p>73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3">
            <text:p>55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0">
            <text:p>73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32">
            <text:p>7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4">
            <text:p>54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705">
            <text:p>70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39">
            <text:p>53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7">
            <text:p>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0:26:47-03:00</meta:creation-date>
    <dc:date>2024-05-01T10:26:47-03:00</dc:date>
  </office:meta>
</office:document-meta>
</file>