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Agrupamiento</text:p>
          </table:table-cell>
          <table:table-cell table:style-name="ce1" office:value-type="string" calcext:value-type="string">
            <text:p>Cantidad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18">
            <text:p>121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195">
            <text:p>19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23">
            <text:p>122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197">
            <text:p>19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00">
            <text:p>120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198">
            <text:p>19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196">
            <text:p>119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03">
            <text:p>20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04">
            <text:p>120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09">
            <text:p>20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18">
            <text:p>121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19">
            <text:p>21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04">
            <text:p>120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28">
            <text:p>22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16">
            <text:p>121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34">
            <text:p>23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09">
            <text:p>120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33">
            <text:p>23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08">
            <text:p>120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29">
            <text:p>22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06">
            <text:p>120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35">
            <text:p>23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09">
            <text:p>120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30">
            <text:p>23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55">
            <text:p>125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16">
            <text:p>21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63">
            <text:p>126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14">
            <text:p>21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41">
            <text:p>124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15">
            <text:p>21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42">
            <text:p>124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19">
            <text:p>21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54">
            <text:p>125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22">
            <text:p>22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64">
            <text:p>126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25">
            <text:p>22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83">
            <text:p>128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23">
            <text:p>22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86">
            <text:p>128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27">
            <text:p>22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87">
            <text:p>128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33">
            <text:p>23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93">
            <text:p>129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35">
            <text:p>23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97">
            <text:p>129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39">
            <text:p>23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99">
            <text:p>129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35">
            <text:p>23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22">
            <text:p>132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29">
            <text:p>22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14">
            <text:p>131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23">
            <text:p>22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00">
            <text:p>130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27">
            <text:p>22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97">
            <text:p>129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35">
            <text:p>23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02">
            <text:p>130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40">
            <text:p>24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11">
            <text:p>131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30">
            <text:p>23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29">
            <text:p>132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41">
            <text:p>24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36">
            <text:p>133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39">
            <text:p>23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43">
            <text:p>134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39">
            <text:p>23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48">
            <text:p>134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36">
            <text:p>23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47">
            <text:p>134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41">
            <text:p>24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54">
            <text:p>135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40">
            <text:p>24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96">
            <text:p>139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43">
            <text:p>24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91">
            <text:p>139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43">
            <text:p>24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73">
            <text:p>137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40">
            <text:p>24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63">
            <text:p>136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35">
            <text:p>23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69">
            <text:p>136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41">
            <text:p>24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404">
            <text:p>140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48">
            <text:p>24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408">
            <text:p>140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51">
            <text:p>25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423">
            <text:p>142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56">
            <text:p>25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423">
            <text:p>142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58">
            <text:p>25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422">
            <text:p>142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59">
            <text:p>25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420">
            <text:p>14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55">
            <text:p>25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450">
            <text:p>145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55">
            <text:p>25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88">
            <text:p>128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63">
            <text:p>26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96">
            <text:p>129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67">
            <text:p>26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96">
            <text:p>129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66">
            <text:p>26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87">
            <text:p>128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61">
            <text:p>26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85">
            <text:p>128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71">
            <text:p>27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88">
            <text:p>128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84">
            <text:p>28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81">
            <text:p>128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77">
            <text:p>27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75">
            <text:p>127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74">
            <text:p>27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71">
            <text:p>127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72">
            <text:p>27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71">
            <text:p>127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78">
            <text:p>27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66">
            <text:p>126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76">
            <text:p>27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68">
            <text:p>126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74">
            <text:p>27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00">
            <text:p>13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80">
            <text:p>28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94">
            <text:p>129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75">
            <text:p>27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92">
            <text:p>129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84">
            <text:p>28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57">
            <text:p>125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78">
            <text:p>27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72">
            <text:p>127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86">
            <text:p>28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87">
            <text:p>128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23">
            <text:p>3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79">
            <text:p>127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26">
            <text:p>32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81">
            <text:p>128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25">
            <text:p>32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92">
            <text:p>129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26">
            <text:p>32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92">
            <text:p>129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37">
            <text:p>33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94">
            <text:p>129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35">
            <text:p>33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14">
            <text:p>131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39">
            <text:p>33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56">
            <text:p>135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47">
            <text:p>34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49">
            <text:p>134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42">
            <text:p>34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41">
            <text:p>134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29">
            <text:p>32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11">
            <text:p>131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22">
            <text:p>32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02">
            <text:p>130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44">
            <text:p>34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24">
            <text:p>132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52">
            <text:p>35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10">
            <text:p>131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58">
            <text:p>35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04">
            <text:p>130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53">
            <text:p>35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06">
            <text:p>130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51">
            <text:p>35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03">
            <text:p>130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49">
            <text:p>34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03">
            <text:p>130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53">
            <text:p>35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01">
            <text:p>130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52">
            <text:p>35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45">
            <text:p>134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53">
            <text:p>35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53">
            <text:p>135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57">
            <text:p>35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52">
            <text:p>135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60">
            <text:p>36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12">
            <text:p>131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55">
            <text:p>35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15">
            <text:p>131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55">
            <text:p>35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24">
            <text:p>132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70">
            <text:p>37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29">
            <text:p>132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78">
            <text:p>37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33">
            <text:p>133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70">
            <text:p>37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32">
            <text:p>133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67">
            <text:p>36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33">
            <text:p>133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68">
            <text:p>36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33">
            <text:p>133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69">
            <text:p>36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56">
            <text:p>135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72">
            <text:p>37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77">
            <text:p>137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68">
            <text:p>36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76">
            <text:p>137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69">
            <text:p>36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50">
            <text:p>135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66">
            <text:p>36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34">
            <text:p>133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70">
            <text:p>37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33">
            <text:p>133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71">
            <text:p>37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38">
            <text:p>133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70">
            <text:p>37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31">
            <text:p>133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70">
            <text:p>37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27">
            <text:p>132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70">
            <text:p>37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29">
            <text:p>132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68">
            <text:p>36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29">
            <text:p>132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67">
            <text:p>36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33">
            <text:p>133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66">
            <text:p>36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31">
            <text:p>133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61">
            <text:p>36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99">
            <text:p>139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58">
            <text:p>35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92">
            <text:p>139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55">
            <text:p>35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401">
            <text:p>140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57">
            <text:p>35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56">
            <text:p>135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63">
            <text:p>36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68">
            <text:p>136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66">
            <text:p>36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82">
            <text:p>138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74">
            <text:p>37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71">
            <text:p>137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81">
            <text:p>38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89">
            <text:p>138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79">
            <text:p>37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94">
            <text:p>139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87">
            <text:p>38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91">
            <text:p>139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90">
            <text:p>39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94">
            <text:p>139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98">
            <text:p>39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414">
            <text:p>141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98">
            <text:p>39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441">
            <text:p>144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96">
            <text:p>39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431">
            <text:p>143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99">
            <text:p>39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86">
            <text:p>138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87">
            <text:p>38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70">
            <text:p>137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85">
            <text:p>38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68">
            <text:p>136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90">
            <text:p>39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87">
            <text:p>138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89">
            <text:p>38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74">
            <text:p>137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91">
            <text:p>39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77">
            <text:p>137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91">
            <text:p>39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72">
            <text:p>137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93">
            <text:p>39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74">
            <text:p>137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92">
            <text:p>39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79">
            <text:p>137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90">
            <text:p>39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404">
            <text:p>140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91">
            <text:p>39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470">
            <text:p>147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87">
            <text:p>38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404">
            <text:p>140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440">
            <text:p>44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53">
            <text:p>135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436">
            <text:p>43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57">
            <text:p>135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436">
            <text:p>43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79">
            <text:p>137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446">
            <text:p>44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419">
            <text:p>141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461">
            <text:p>46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400">
            <text:p>14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460">
            <text:p>46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96">
            <text:p>139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471">
            <text:p>47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91">
            <text:p>139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471">
            <text:p>47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85">
            <text:p>138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460">
            <text:p>46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79">
            <text:p>137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464">
            <text:p>46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402">
            <text:p>140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468">
            <text:p>46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422">
            <text:p>142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477">
            <text:p>47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421">
            <text:p>142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470">
            <text:p>47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65">
            <text:p>136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466">
            <text:p>46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48">
            <text:p>134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442">
            <text:p>44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3:06:52-03:00</meta:creation-date>
    <dc:date>2024-05-06T03:06:52-03:00</dc:date>
  </office:meta>
</office:document-meta>
</file>