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ecretaría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3">
            <text:p>5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9">
            <text:p>6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1">
            <text:p>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4">
            <text:p>6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9">
            <text:p>7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45">
            <text:p>7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3">
            <text:p>7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2">
            <text:p>7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4:45-03:00</meta:creation-date>
    <dc:date>2024-05-03T10:24:45-03:00</dc:date>
  </office:meta>
</office:document-meta>
</file>