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  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Géner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79">
            <text:p>8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80">
            <text:p>8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69">
            <text:p>86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68">
            <text:p>8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83">
            <text:p>58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74">
            <text:p>8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81">
            <text:p>8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79">
            <text:p>8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90">
            <text:p>89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87">
            <text:p>88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82">
            <text:p>8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82">
            <text:p>8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79">
            <text:p>8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17">
            <text:p>6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98">
            <text:p>89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17">
            <text:p>6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06">
            <text:p>90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93">
            <text:p>8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893">
            <text:p>8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09">
            <text:p>90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4">
            <text:p>6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7">
            <text:p>9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8">
            <text:p>92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34">
            <text:p>9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35">
            <text:p>9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34">
            <text:p>9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48">
            <text:p>6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35">
            <text:p>9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51">
            <text:p>6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9">
            <text:p>9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0">
            <text:p>9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15">
            <text:p>9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0">
            <text:p>9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26">
            <text:p>9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42">
            <text:p>9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2">
            <text:p>6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46">
            <text:p>94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57">
            <text:p>9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2">
            <text:p>6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59">
            <text:p>9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1">
            <text:p>9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4">
            <text:p>96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9">
            <text:p>9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6">
            <text:p>9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4">
            <text:p>7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9">
            <text:p>98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8">
            <text:p>7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6">
            <text:p>7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3">
            <text:p>99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15">
            <text:p>10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2">
            <text:p>9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4">
            <text:p>9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6">
            <text:p>9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8">
            <text:p>6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0">
            <text:p>9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0">
            <text:p>9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6">
            <text:p>9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1">
            <text:p>9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2">
            <text:p>6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1">
            <text:p>6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4">
            <text:p>9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43">
            <text:p>6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43">
            <text:p>6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7">
            <text:p>9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24">
            <text:p>6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66">
            <text:p>9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8">
            <text:p>9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4">
            <text:p>6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7">
            <text:p>9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9">
            <text:p>9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8">
            <text:p>9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03">
            <text:p>10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8">
            <text:p>10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0">
            <text:p>7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13">
            <text:p>10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4">
            <text:p>9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86">
            <text:p>9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02">
            <text:p>10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2">
            <text:p>7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3">
            <text:p>9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8">
            <text:p>9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7">
            <text:p>9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0">
            <text:p>10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6">
            <text:p>10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07">
            <text:p>10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0">
            <text:p>7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08">
            <text:p>10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11">
            <text:p>10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3">
            <text:p>10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6">
            <text:p>7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3">
            <text:p>10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41">
            <text:p>7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7">
            <text:p>10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1">
            <text:p>10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43">
            <text:p>7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9">
            <text:p>10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0">
            <text:p>10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9">
            <text:p>10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9">
            <text:p>7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5">
            <text:p>10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51">
            <text:p>7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43">
            <text:p>7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1">
            <text:p>10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59">
            <text:p>7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6">
            <text:p>10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38">
            <text:p>7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28">
            <text:p>10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41">
            <text:p>7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54">
            <text:p>7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9">
            <text:p>10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56">
            <text:p>7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5">
            <text:p>7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81">
            <text:p>7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7">
            <text:p>10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82">
            <text:p>7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6">
            <text:p>10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92">
            <text:p>7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7">
            <text:p>10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08">
            <text:p>8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8">
            <text:p>7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3">
            <text:p>10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1">
            <text:p>7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81">
            <text:p>7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2">
            <text:p>10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2">
            <text:p>10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5">
            <text:p>10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2">
            <text:p>7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69">
            <text:p>7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47">
            <text:p>10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85">
            <text:p>7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58">
            <text:p>10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06">
            <text:p>8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8">
            <text:p>10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98">
            <text:p>7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67">
            <text:p>7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69">
            <text:p>10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93">
            <text:p>7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79">
            <text:p>10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23">
            <text:p>8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104">
            <text:p>1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08">
            <text:p>8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9">
            <text:p>10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16">
            <text:p>8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8">
            <text:p>10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13">
            <text:p>8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7">
            <text:p>10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01">
            <text:p>8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1">
            <text:p>10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92">
            <text:p>10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16">
            <text:p>8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104">
            <text:p>11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33">
            <text:p>8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113">
            <text:p>11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31">
            <text:p>83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802">
            <text:p>80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76">
            <text:p>107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calcext:value-type="float" office:value="775">
            <text:p>7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calcext:value-type="float" office:value="1062">
            <text:p>10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29:53-03:00</meta:creation-date>
    <dc:date>2024-05-08T20:29:53-03:00</dc:date>
  </office:meta>
</office:document-meta>
</file>