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Agrupamient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23">
            <text:p>12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196">
            <text:p>119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4">
            <text:p>12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4">
            <text:p>120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16">
            <text:p>12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8">
            <text:p>120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6">
            <text:p>120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55">
            <text:p>12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3">
            <text:p>126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41">
            <text:p>12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42">
            <text:p>124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54">
            <text:p>12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4">
            <text:p>126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3">
            <text:p>128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6">
            <text:p>128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3">
            <text:p>12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7">
            <text:p>129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9">
            <text:p>12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2">
            <text:p>13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7">
            <text:p>129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2">
            <text:p>13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1">
            <text:p>13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6">
            <text:p>13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3">
            <text:p>13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8">
            <text:p>134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7">
            <text:p>13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4">
            <text:p>13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6">
            <text:p>139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3">
            <text:p>13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3">
            <text:p>13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9">
            <text:p>13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8">
            <text:p>140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2">
            <text:p>14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0">
            <text:p>14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50">
            <text:p>14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8">
            <text:p>12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5">
            <text:p>128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8">
            <text:p>12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1">
            <text:p>128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5">
            <text:p>12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1">
            <text:p>1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1">
            <text:p>12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6">
            <text:p>12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68">
            <text:p>126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57">
            <text:p>12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2">
            <text:p>12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7">
            <text:p>12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79">
            <text:p>127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81">
            <text:p>12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2">
            <text:p>129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4">
            <text:p>13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9">
            <text:p>13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1">
            <text:p>13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1">
            <text:p>13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2">
            <text:p>13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0">
            <text:p>13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4">
            <text:p>13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6">
            <text:p>13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01">
            <text:p>1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5">
            <text:p>13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2">
            <text:p>13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2">
            <text:p>13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15">
            <text:p>13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2">
            <text:p>13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6">
            <text:p>13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0">
            <text:p>13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4">
            <text:p>13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8">
            <text:p>13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1">
            <text:p>13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7">
            <text:p>13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3">
            <text:p>13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31">
            <text:p>13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9">
            <text:p>139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2">
            <text:p>13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1">
            <text:p>14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8">
            <text:p>13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2">
            <text:p>13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1">
            <text:p>13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9">
            <text:p>13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4">
            <text:p>13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4">
            <text:p>13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14">
            <text:p>14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41">
            <text:p>14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31">
            <text:p>14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6">
            <text:p>13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0">
            <text:p>137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8">
            <text:p>13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7">
            <text:p>13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4">
            <text:p>13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7">
            <text:p>13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2">
            <text:p>13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4">
            <text:p>13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70">
            <text:p>14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57">
            <text:p>13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19">
            <text:p>14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6">
            <text:p>13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91">
            <text:p>13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85">
            <text:p>13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02">
            <text:p>14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2">
            <text:p>14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421">
            <text:p>14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65">
            <text:p>136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DM.C. </text:p>
          </table:table-cell>
          <table:table-cell table:style-name="ce1" office:value-type="float" calcext:value-type="float" office:value="1348">
            <text:p>13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H.C.D. 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s  </text:p>
          </table:table-cell>
          <table:table-cell table:style-name="ce1" office:value-type="float" calcext:value-type="float" office:value="442">
            <text:p>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0:58-03:00</meta:creation-date>
    <dc:date>2024-05-18T22:40:58-03:00</dc:date>
  </office:meta>
</office:document-meta>
</file>