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 Empleados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55">
            <text:p>145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62">
            <text:p>146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41">
            <text:p>14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43">
            <text:p>144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57">
            <text:p>145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81">
            <text:p>148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76">
            <text:p>14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94">
            <text:p>149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86">
            <text:p>14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82">
            <text:p>14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85">
            <text:p>148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83">
            <text:p>148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15">
            <text:p>15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23">
            <text:p>15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01">
            <text:p>150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06">
            <text:p>150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22">
            <text:p>15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34">
            <text:p>15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51">
            <text:p>155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58">
            <text:p>155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65">
            <text:p>156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73">
            <text:p>15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81">
            <text:p>158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83">
            <text:p>15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95">
            <text:p>159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80">
            <text:p>15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70">
            <text:p>157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75">
            <text:p>157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85">
            <text:p>158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84">
            <text:p>158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13">
            <text:p>161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18">
            <text:p>16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25">
            <text:p>16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27">
            <text:p>16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31">
            <text:p>16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37">
            <text:p>16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82">
            <text:p>16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77">
            <text:p>167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56">
            <text:p>16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40">
            <text:p>16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52">
            <text:p>165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97">
            <text:p>169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03">
            <text:p>170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23">
            <text:p>17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25">
            <text:p>17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25">
            <text:p>17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19">
            <text:p>17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52">
            <text:p>175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93">
            <text:p>159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06">
            <text:p>160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04">
            <text:p>160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92">
            <text:p>15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98">
            <text:p>159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15">
            <text:p>161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91">
            <text:p>15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86">
            <text:p>158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92">
            <text:p>15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85">
            <text:p>15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85">
            <text:p>15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23">
            <text:p>16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12">
            <text:p>16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20">
            <text:p>16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78">
            <text:p>15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02">
            <text:p>16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54">
            <text:p>16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49">
            <text:p>164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50">
            <text:p>16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63">
            <text:p>166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74">
            <text:p>16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74">
            <text:p>16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01">
            <text:p>17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46">
            <text:p>17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34">
            <text:p>17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13">
            <text:p>17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76">
            <text:p>16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89">
            <text:p>16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20">
            <text:p>17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12">
            <text:p>17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01">
            <text:p>17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02">
            <text:p>17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97">
            <text:p>169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01">
            <text:p>17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98">
            <text:p>16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45">
            <text:p>17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58">
            <text:p>17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60">
            <text:p>17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15">
            <text:p>17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18">
            <text:p>17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41">
            <text:p>17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54">
            <text:p>17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50">
            <text:p>17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45">
            <text:p>17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47">
            <text:p>17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48">
            <text:p>17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78">
            <text:p>17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93">
            <text:p>17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93">
            <text:p>17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64">
            <text:p>17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52">
            <text:p>17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52">
            <text:p>17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56">
            <text:p>17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49">
            <text:p>17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44">
            <text:p>17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45">
            <text:p>17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44">
            <text:p>17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47">
            <text:p>17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40">
            <text:p>17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05">
            <text:p>18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94">
            <text:p>17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05">
            <text:p>18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66">
            <text:p>17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81">
            <text:p>17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03">
            <text:p>18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99">
            <text:p>179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15">
            <text:p>18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28">
            <text:p>18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28">
            <text:p>18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39">
            <text:p>18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65">
            <text:p>18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85">
            <text:p>18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78">
            <text:p>18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21">
            <text:p>18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03">
            <text:p>180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06">
            <text:p>18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23">
            <text:p>18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12">
            <text:p>18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15">
            <text:p>18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12">
            <text:p>18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13">
            <text:p>18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16">
            <text:p>18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43">
            <text:p>18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04">
            <text:p>19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91">
            <text:p>18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36">
            <text:p>18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40">
            <text:p>18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72">
            <text:p>18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27">
            <text:p>19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07">
            <text:p>19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14">
            <text:p>19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10">
            <text:p>19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92">
            <text:p>18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89">
            <text:p>18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20">
            <text:p>19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46">
            <text:p>194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38">
            <text:p>19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78">
            <text:p>187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37">
            <text:p>18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42:36-03:00</meta:creation-date>
    <dc:date>2024-05-04T15:42:36-03:00</dc:date>
  </office:meta>
</office:document-meta>
</file>