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estimenta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75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69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92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04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4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11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1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91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06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1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57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76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99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5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0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17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86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3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66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1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74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60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56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69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77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8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84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66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64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77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2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60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52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1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8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3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3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69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52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4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8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2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4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2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63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59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51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1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72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62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56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78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76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15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2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61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68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3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74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90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03:29-03:00</meta:creation-date>
    <dc:date>2024-05-18T14:03:29-03:00</dc:date>
  </office:meta>
</office:document-meta>
</file>