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Var. Anual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24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2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10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1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6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18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17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4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3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9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9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7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5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59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4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6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31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2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7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13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28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29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46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2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5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3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23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7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6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1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6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5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4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4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12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6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20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2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7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7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7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16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12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25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21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36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21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4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32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2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1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4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1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5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10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8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0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3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9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9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8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27.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42.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33.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35.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1:11:21-03:00</meta:creation-date>
    <dc:date>2024-05-18T11:11:21-03:00</dc:date>
  </office:meta>
</office:document-meta>
</file>