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n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7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6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9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4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7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8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6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5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3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8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9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4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8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9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5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4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5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8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2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23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8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8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9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3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24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2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2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8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9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0:39-03:00</meta:creation-date>
    <dc:date>2024-05-18T13:40:39-03:00</dc:date>
  </office:meta>
</office:document-meta>
</file>