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Mes</text:p>
          </table:table-cell>
          <table:table-cell table:style-name="ce1" office:value-type="string" calcext:value-type="string">
            <text:p>Var. Interanual</text:p>
          </table:table-cell>
        </table:table-row>
        <table:table-row table:style-name="ro1">
          <table:table-cell table:style-name="ce1" office:value-type="float" calcext:value-type="float" office:value="107">
            <text:p>10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-1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-0.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19.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5.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11.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4.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1.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-10.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-1.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-18.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-1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-19.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-13.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-13.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-10.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-23.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-14.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-8.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-2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5.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-10.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-4.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-6.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-5.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-9.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-2.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-7.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-27.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-34.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-1.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12.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12.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24.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29.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33.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53.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29.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26.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102.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9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-5.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0.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2.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-1.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-11.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15.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-2.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-3.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2.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-1.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-8.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-6.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0.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-10.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-4.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-13.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-16.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-19.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2.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-8.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-0.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-5.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-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-1.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-3.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2.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1.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-4.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-30.8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-21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-18.6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-3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3:10:42-03:00</meta:creation-date>
    <dc:date>2024-05-18T13:10:42-03:00</dc:date>
  </office:meta>
</office:document-meta>
</file>