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Bienes Durables</text:p>
          </table:table-cell>
        </table:table-row>
        <table:table-row table:style-name="ro1">
          <table:table-cell table:style-name="ce1" office:value-type="float" calcext:value-type="float" office:value="107">
            <text:p>1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6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8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5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2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1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0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7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7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3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7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6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4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4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7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7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2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7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8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4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6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5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3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9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5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4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3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9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5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7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9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5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5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3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6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49:52-03:00</meta:creation-date>
    <dc:date>2024-05-18T14:49:52-03:00</dc:date>
  </office:meta>
</office:document-meta>
</file>