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Alimentos (grandes)</text:p>
          </table:table-cell>
        </table:table-row>
        <table:table-row table:style-name="ro1">
          <table:table-cell table:style-name="ce1" office:value-type="float" calcext:value-type="float" office:value="202">
            <text:p>20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16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8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3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4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93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1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91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9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93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95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9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1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4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0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7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1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98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4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88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7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5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82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2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5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0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9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3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83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87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0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6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83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2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3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2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5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69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0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0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75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4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69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76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7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6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2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7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3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76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4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9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77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6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73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72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1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3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4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4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72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1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30:40-03:00</meta:creation-date>
    <dc:date>2024-05-18T07:30:40-03:00</dc:date>
  </office:meta>
</office:document-meta>
</file>