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Indice General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87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87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05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08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16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05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06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04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98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13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98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93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92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92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99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09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05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03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10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00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06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13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95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96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98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87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93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96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05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20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23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12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34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17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14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96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06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23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19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18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25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25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22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20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12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17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23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01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98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32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24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30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23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18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15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11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24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05:01-03:00</meta:creation-date>
    <dc:date>2024-05-19T02:05:01-03:00</dc:date>
  </office:meta>
</office:document-meta>
</file>