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943">
            <text:p>469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074">
            <text:p>470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209">
            <text:p>472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251">
            <text:p>472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08">
            <text:p>473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386">
            <text:p>473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512">
            <text:p>475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657">
            <text:p>476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7757">
            <text:p>477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840">
            <text:p>478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895">
            <text:p>478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959">
            <text:p>479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965">
            <text:p>479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987">
            <text:p>479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084">
            <text:p>480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206">
            <text:p>482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340">
            <text:p>483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422">
            <text:p>484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574">
            <text:p>485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641">
            <text:p>486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736">
            <text:p>487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841">
            <text:p>488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861">
            <text:p>488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895">
            <text:p>488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861">
            <text:p>488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136">
            <text:p>49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330">
            <text:p>493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420">
            <text:p>494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549">
            <text:p>495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662">
            <text:p>496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761">
            <text:p>497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854">
            <text:p>498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936">
            <text:p>499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030">
            <text:p>500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32:19-03:00</meta:creation-date>
    <dc:date>2024-05-17T12:32:19-03:00</dc:date>
  </office:meta>
</office:document-meta>
</file>