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Usuari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4">
            <text:p>24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43">
            <text:p>469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0">
            <text:p>24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074">
            <text:p>470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56">
            <text:p>24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209">
            <text:p>472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2">
            <text:p>24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251">
            <text:p>472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1">
            <text:p>24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308">
            <text:p>473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0">
            <text:p>24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386">
            <text:p>473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0">
            <text:p>24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12">
            <text:p>475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7">
            <text:p>24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657">
            <text:p>476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4">
            <text:p>2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57">
            <text:p>477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9">
            <text:p>24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840">
            <text:p>478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1">
            <text:p>24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895">
            <text:p>478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60">
            <text:p>24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959">
            <text:p>479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8">
            <text:p>2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965">
            <text:p>479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27">
            <text:p>24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987">
            <text:p>479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19">
            <text:p>24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084">
            <text:p>480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14">
            <text:p>24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06">
            <text:p>482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22">
            <text:p>24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340">
            <text:p>483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2">
            <text:p>24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422">
            <text:p>484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4">
            <text:p>24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574">
            <text:p>485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4">
            <text:p>24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641">
            <text:p>486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2">
            <text:p>24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736">
            <text:p>487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7">
            <text:p>24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41">
            <text:p>488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7">
            <text:p>24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61">
            <text:p>488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3">
            <text:p>2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95">
            <text:p>488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3">
            <text:p>24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61">
            <text:p>488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3">
            <text:p>24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26">
            <text:p>24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136">
            <text:p>49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2">
            <text:p>24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330">
            <text:p>493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1">
            <text:p>24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4">
            <text:p>24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20">
            <text:p>494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5">
            <text:p>2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549">
            <text:p>495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7">
            <text:p>24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662">
            <text:p>496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9">
            <text:p>24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761">
            <text:p>497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8">
            <text:p>24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854">
            <text:p>498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4">
            <text:p>24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936">
            <text:p>499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35">
            <text:p>24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030">
            <text:p>500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02">
            <text:p>24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09">
            <text:p>24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17">
            <text:p>24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28">
            <text:p>24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0">
            <text:p>24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440">
            <text:p>24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inistración pública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mpres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NC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51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36:25-03:00</meta:creation-date>
    <dc:date>2024-05-16T21:36:25-03:00</dc:date>
  </office:meta>
</office:document-meta>
</file>