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Usuario</text:p>
          </table:table-cell>
          <table:table-cell table:style-name="ce1" office:value-type="string" calcext:value-type="string">
            <text:p>Consumo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6015.7109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85092.6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63268.0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94954.65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1944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2850.310546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46190.515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226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0034.34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363414.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2486.939453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49945.484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10608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86549.3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8416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4753.3203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93969.34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57121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87050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721173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72414.296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04374.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312044.78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61701.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46235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144922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409035.65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476396.9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8336.53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56340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29988.1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668199.0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552054.5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96074.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23503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12968.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929679.9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632629.8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5584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3092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90825.5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754306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606910.1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28903.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27173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58975.984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601731.9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535453.5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85621.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56506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160704.546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426127.3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5854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4457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3052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56450.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28413.2968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601900.6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1483.78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15372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2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32319.671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43681.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144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229716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4496.33984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15949.546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28108.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1924.234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43382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1758.160156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36538.0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08257.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8056.60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94787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62231.0195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92174.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9310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33579.6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62774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62422.160156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78122.6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15343.56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40133.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40635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66799.46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615847.8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655767.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305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56160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61285.0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906301.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691894.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72523.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30995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36229.4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144998.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1932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73560.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413096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54864.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097126.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36381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10847.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50070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38332.53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77959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27607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73570.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3403147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15350.609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602370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81616.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46041.4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5610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69046.328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341170.1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50145.6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99587.6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29257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59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790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642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70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.868000030517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87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447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737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310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13.5070190429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50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642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771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326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0422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518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3287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492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107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5550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167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5367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578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51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12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9597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395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911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0903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5278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2211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0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337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810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65027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912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2615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626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794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03324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491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0732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686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547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32174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219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7661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340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547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0800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123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5878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648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174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4010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75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3641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77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9.6380004882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4604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72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531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9.8980102539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88.854003906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.197999954223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17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51.5269927978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1.8109741210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73.0070190429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.286000013351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4.02499961853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66.8890075683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52.9119873046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2.2559814453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.020999908447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8.80400085449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265.6589965820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15.1090087890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00.552001953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.769000053405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146.5850067138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478.3200073242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9.2760009765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05.3109741210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5.653999805450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03.8670043945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775.0159912109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.138000011444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4.3109741210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89.9190063476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6.559999942779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58.2349853515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.095999956130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75.9650268554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.128999948501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3.96199989318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61.6170043945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.235000014305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.871999979019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9.7349853515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.23899996280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9.807999610900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461.0090026855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1.121000051498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03.479003906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15.52799987792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390.4509887695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951.752014160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.430999994277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91.7410278320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.03499996662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7.644999980926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229.6349945068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660.5670166015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831.218017578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23.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8.048999786376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string" calcext:value-type="string">
            <text:p>109.4140014648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string" calcext:value-type="string">
            <text:p>426.1579895019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string" calcext:value-type="string">
            <text:p>793.8049926757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29.8709716796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string" calcext:value-type="string">
            <text:p>2.973000049591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2:57:37-03:00</meta:creation-date>
    <dc:date>2024-05-21T02:57:37-03:00</dc:date>
  </office:meta>
</office:document-meta>
</file>