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nsumo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944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363414.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416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721173.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235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6340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3503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3092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27173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565065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3052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5372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29716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3382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47874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627746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635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61604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0995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130961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0070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03147.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5610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92577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868000030517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13.5070190429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422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5550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0903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65027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3324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32174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0800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40108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4604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197999954223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86000013351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020999908447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.769000053405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.653999805450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.559999942779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.96199989318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.807999610900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5.52799987792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.644999980926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.048999786376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97300004959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11:34-03:00</meta:creation-date>
    <dc:date>2024-05-16T22:11:34-03:00</dc:date>
  </office:meta>
</office:document-meta>
</file>