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Período</text:p>
          </table:table-cell>
          <table:table-cell table:style-name="ce1" office:value-type="string" calcext:value-type="string">
            <text:p>Consumo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35822e+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12264e+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09716e+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582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737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447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14813e+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.28848e+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13581e+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210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300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133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05512e+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600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463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12669e+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05548e+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18628e+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46442e+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.59289e+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64723e+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70118e+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72766e+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.64973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63461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50484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50985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66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7092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93061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1148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14214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1234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98875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98228e+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087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598.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74.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95.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15.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714.5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94.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77.0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10.9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03.4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92.7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754.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723.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49:40-03:00</meta:creation-date>
    <dc:date>2024-05-20T20:49:40-03:00</dc:date>
  </office:meta>
</office:document-meta>
</file>