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Tipo Tarifa</text:p>
          </table:table-cell>
          <table:table-cell table:style-name="ce1" office:value-type="string" calcext:value-type="string">
            <text:p>Cant Usuarios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39969">
            <text:p>3996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412">
            <text:p>24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245">
            <text:p>112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01">
            <text:p>10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71">
            <text:p>53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7">
            <text:p>40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39860">
            <text:p>398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225">
            <text:p>22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82">
            <text:p>1168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83">
            <text:p>108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05">
            <text:p>53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6">
            <text:p>40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39827">
            <text:p>398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147">
            <text:p>214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2032">
            <text:p>120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32">
            <text:p>10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35">
            <text:p>533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39425">
            <text:p>394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091">
            <text:p>209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2602">
            <text:p>1260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33">
            <text:p>10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36">
            <text:p>53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39391">
            <text:p>3939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059">
            <text:p>20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2795">
            <text:p>1279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33">
            <text:p>9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53">
            <text:p>545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0567">
            <text:p>4056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001">
            <text:p>20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701">
            <text:p>117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59">
            <text:p>8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1">
            <text:p>55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0403">
            <text:p>4040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961">
            <text:p>196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960">
            <text:p>119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23">
            <text:p>9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55">
            <text:p>545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0748">
            <text:p>407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933">
            <text:p>19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757">
            <text:p>117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94">
            <text:p>99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05">
            <text:p>54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0815">
            <text:p>408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881">
            <text:p>18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828">
            <text:p>118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75">
            <text:p>9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45">
            <text:p>54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1026">
            <text:p>410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840">
            <text:p>18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781">
            <text:p>117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44">
            <text:p>9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72">
            <text:p>547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1294">
            <text:p>4129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797">
            <text:p>179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66">
            <text:p>1166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23">
            <text:p>9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14">
            <text:p>55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1120">
            <text:p>411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775">
            <text:p>17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999">
            <text:p>1199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99">
            <text:p>89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45">
            <text:p>55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0829">
            <text:p>408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457">
            <text:p>24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720">
            <text:p>117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22">
            <text:p>9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75">
            <text:p>54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0904">
            <text:p>409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348">
            <text:p>23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838">
            <text:p>118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29">
            <text:p>10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64">
            <text:p>53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2319">
            <text:p>423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265">
            <text:p>22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81">
            <text:p>106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47">
            <text:p>10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38">
            <text:p>53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4">
            <text:p>4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356">
            <text:p>433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195">
            <text:p>21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813">
            <text:p>98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56">
            <text:p>9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20">
            <text:p>54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940">
            <text:p>439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140">
            <text:p>21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363">
            <text:p>93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88">
            <text:p>88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84">
            <text:p>54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064">
            <text:p>440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079">
            <text:p>207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421">
            <text:p>94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43">
            <text:p>8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8">
            <text:p>55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209">
            <text:p>442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031">
            <text:p>20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442">
            <text:p>94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63">
            <text:p>8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83">
            <text:p>548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2">
            <text:p>4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237">
            <text:p>442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002">
            <text:p>20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491">
            <text:p>94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89">
            <text:p>8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43">
            <text:p>54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432">
            <text:p>444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965">
            <text:p>19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447">
            <text:p>94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96">
            <text:p>8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28">
            <text:p>54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367">
            <text:p>443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948">
            <text:p>19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638">
            <text:p>96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27">
            <text:p>8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95">
            <text:p>54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562">
            <text:p>4456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926">
            <text:p>19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508">
            <text:p>95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03">
            <text:p>8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17">
            <text:p>55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434">
            <text:p>444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902">
            <text:p>19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696">
            <text:p>96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92">
            <text:p>7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4">
            <text:p>55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540">
            <text:p>435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37">
            <text:p>27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867">
            <text:p>98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50">
            <text:p>8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47">
            <text:p>54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671">
            <text:p>4367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70">
            <text:p>26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857">
            <text:p>98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95">
            <text:p>8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12">
            <text:p>54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769">
            <text:p>437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15">
            <text:p>26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945">
            <text:p>99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33">
            <text:p>9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59">
            <text:p>53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960">
            <text:p>439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570">
            <text:p>25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982">
            <text:p>998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89">
            <text:p>8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91">
            <text:p>53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583">
            <text:p>4358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532">
            <text:p>25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554">
            <text:p>105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17">
            <text:p>8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70">
            <text:p>54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702">
            <text:p>437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485">
            <text:p>24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559">
            <text:p>105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58">
            <text:p>7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15">
            <text:p>55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383">
            <text:p>4438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450">
            <text:p>24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947">
            <text:p>99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91">
            <text:p>7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92">
            <text:p>549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1">
            <text:p>4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080">
            <text:p>450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409">
            <text:p>24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395">
            <text:p>93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29">
            <text:p>8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51">
            <text:p>54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332">
            <text:p>453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380">
            <text:p>23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268">
            <text:p>92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44">
            <text:p>8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48">
            <text:p>54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477">
            <text:p>454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356">
            <text:p>23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257">
            <text:p>92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24">
            <text:p>8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45">
            <text:p>54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022">
            <text:p>460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337">
            <text:p>23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8829">
            <text:p>88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94">
            <text:p>7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70">
            <text:p>54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544">
            <text:p>455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311">
            <text:p>23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427">
            <text:p>94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96">
            <text:p>79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69">
            <text:p>54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106">
            <text:p>451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903">
            <text:p>29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403">
            <text:p>94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54">
            <text:p>8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09">
            <text:p>54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712">
            <text:p>447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851">
            <text:p>28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877">
            <text:p>98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66">
            <text:p>8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88">
            <text:p>538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597">
            <text:p>4459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807">
            <text:p>280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255">
            <text:p>102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17">
            <text:p>9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32">
            <text:p>53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831">
            <text:p>448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63">
            <text:p>27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231">
            <text:p>102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95">
            <text:p>8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83">
            <text:p>538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839">
            <text:p>448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38">
            <text:p>27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198">
            <text:p>101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40">
            <text:p>56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2">
            <text:p>4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904">
            <text:p>449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25">
            <text:p>27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182">
            <text:p>101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517">
            <text:p>5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744">
            <text:p>57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069">
            <text:p>450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06">
            <text:p>27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190">
            <text:p>1019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576">
            <text:p>5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78">
            <text:p>56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285">
            <text:p>452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92">
            <text:p>26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167">
            <text:p>101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682">
            <text:p>6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67">
            <text:p>55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461">
            <text:p>454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67">
            <text:p>26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132">
            <text:p>101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683">
            <text:p>68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69">
            <text:p>55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103">
            <text:p>451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44">
            <text:p>26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60">
            <text:p>106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647">
            <text:p>6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27">
            <text:p>56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418">
            <text:p>454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27">
            <text:p>26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540">
            <text:p>105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606">
            <text:p>6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84">
            <text:p>56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419">
            <text:p>454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09">
            <text:p>26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58">
            <text:p>106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638">
            <text:p>6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86">
            <text:p>568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918">
            <text:p>469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238">
            <text:p>12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54">
            <text:p>106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36">
            <text:p>7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38">
            <text:p>56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042">
            <text:p>470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210">
            <text:p>12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21">
            <text:p>106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56">
            <text:p>8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3">
            <text:p>55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956">
            <text:p>469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96">
            <text:p>11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902">
            <text:p>109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86">
            <text:p>88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01">
            <text:p>550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571">
            <text:p>475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85">
            <text:p>11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385">
            <text:p>103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85">
            <text:p>8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88">
            <text:p>54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250">
            <text:p>482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75">
            <text:p>11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881">
            <text:p>98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31">
            <text:p>8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59">
            <text:p>55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453">
            <text:p>484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66">
            <text:p>11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828">
            <text:p>98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45">
            <text:p>7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66">
            <text:p>56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424">
            <text:p>484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52">
            <text:p>11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943">
            <text:p>99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04">
            <text:p>7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719">
            <text:p>57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339">
            <text:p>483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45">
            <text:p>11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131">
            <text:p>101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28">
            <text:p>56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598">
            <text:p>485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37">
            <text:p>11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046">
            <text:p>100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43">
            <text:p>8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92">
            <text:p>55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217">
            <text:p>482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32">
            <text:p>11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13">
            <text:p>106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29">
            <text:p>8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18">
            <text:p>56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235">
            <text:p>482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23">
            <text:p>11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765">
            <text:p>107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09">
            <text:p>8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54">
            <text:p>56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257">
            <text:p>482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15">
            <text:p>1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863">
            <text:p>108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70">
            <text:p>8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14">
            <text:p>56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241">
            <text:p>462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330">
            <text:p>33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775">
            <text:p>107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13">
            <text:p>9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18">
            <text:p>55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544">
            <text:p>465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292">
            <text:p>32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51">
            <text:p>106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80">
            <text:p>10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68">
            <text:p>53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233">
            <text:p>462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252">
            <text:p>32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177">
            <text:p>111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62">
            <text:p>9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06">
            <text:p>55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392">
            <text:p>463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213">
            <text:p>32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207">
            <text:p>1120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38">
            <text:p>9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5">
            <text:p>55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431">
            <text:p>464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161">
            <text:p>31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360">
            <text:p>113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62">
            <text:p>8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96">
            <text:p>559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556">
            <text:p>465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136">
            <text:p>31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356">
            <text:p>113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39">
            <text:p>8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33">
            <text:p>56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749">
            <text:p>467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116">
            <text:p>31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361">
            <text:p>113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25">
            <text:p>9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61">
            <text:p>55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51">
            <text:p>4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988">
            <text:p>4698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076">
            <text:p>30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385">
            <text:p>113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04">
            <text:p>100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84">
            <text:p>54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356">
            <text:p>473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046">
            <text:p>30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313">
            <text:p>113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92">
            <text:p>9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6">
            <text:p>55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595">
            <text:p>4759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014">
            <text:p>30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103">
            <text:p>1110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37">
            <text:p>9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87">
            <text:p>55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787">
            <text:p>477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991">
            <text:p>29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009">
            <text:p>110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91">
            <text:p>8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54">
            <text:p>56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726">
            <text:p>477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966">
            <text:p>29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157">
            <text:p>111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12">
            <text:p>9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30">
            <text:p>56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574">
            <text:p>475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093">
            <text:p>30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327">
            <text:p>113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48">
            <text:p>10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91">
            <text:p>54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663">
            <text:p>476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068">
            <text:p>30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418">
            <text:p>114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93">
            <text:p>10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35">
            <text:p>54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663">
            <text:p>476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024">
            <text:p>30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34">
            <text:p>116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92">
            <text:p>10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22">
            <text:p>54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779">
            <text:p>477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993">
            <text:p>29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17">
            <text:p>116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155">
            <text:p>11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72">
            <text:p>53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928">
            <text:p>479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973">
            <text:p>29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46">
            <text:p>116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17">
            <text:p>10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5">
            <text:p>55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015">
            <text:p>480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935">
            <text:p>29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97">
            <text:p>116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87">
            <text:p>8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82">
            <text:p>56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174">
            <text:p>481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897">
            <text:p>28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21">
            <text:p>116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11">
            <text:p>9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74">
            <text:p>56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97">
            <text:p>4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852">
            <text:p>488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837">
            <text:p>28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114">
            <text:p>111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95">
            <text:p>9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13">
            <text:p>56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97">
            <text:p>4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198">
            <text:p>491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97">
            <text:p>27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971">
            <text:p>109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09">
            <text:p>100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07">
            <text:p>560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442">
            <text:p>494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61">
            <text:p>27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822">
            <text:p>108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63">
            <text:p>9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77">
            <text:p>56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484">
            <text:p>494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09">
            <text:p>270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016">
            <text:p>110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94">
            <text:p>8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765">
            <text:p>57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408">
            <text:p>4940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868">
            <text:p>286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024">
            <text:p>1102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85">
            <text:p>98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75">
            <text:p>567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461">
            <text:p>494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825">
            <text:p>28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012">
            <text:p>1101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17">
            <text:p>10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56">
            <text:p>565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516">
            <text:p>51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525">
            <text:p>495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89">
            <text:p>278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077">
            <text:p>1107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118">
            <text:p>11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45">
            <text:p>554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8">
            <text:p>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06:07-03:00</meta:creation-date>
    <dc:date>2024-05-08T22:06:07-03:00</dc:date>
  </office:meta>
</office:document-meta>
</file>